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0.533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79"/>
    <style:style style:name="ce6" style:family="table-cell" style:parent-style-name="Default" style:data-style-name="N79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104"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ce9"/>
        <table:table-column table:style-name="co8" table:default-cell-style-name="ce9"/>
        <table:table-column table:style-name="co9" table:default-cell-style-name="ce2"/>
        <table:table-column table:style-name="co5" table:number-columns-repeated="2" table:default-cell-style-name="ce2"/>
        <table:table-column table:style-name="co5" table:number-columns-repeated="7" table:default-cell-style-name="Default"/>
        <table:table-row table:style-name="ro1">
          <table:table-cell table:number-columns-repeated="21"/>
        </table:table-row>
        <table:table-row table:style-name="ro1">
          <table:table-cell office:value-type="date" office:date-value="2019-11-11" calcext:value-type="date">
            <text:p>Monday, November 11, 2019</text:p>
          </table:table-cell>
          <table:table-cell/>
          <table:table-cell office:value-type="currency" office:currency="CAD" office:value="171.8" calcext:value-type="currency">
            <text:p>$171.80</text:p>
          </table:table-cell>
          <table:table-cell table:number-columns-repeated="18"/>
        </table:table-row>
        <table:table-row table:style-name="ro1">
          <table:table-cell office:value-type="date" office:date-value="2019-11-12" calcext:value-type="date">
            <text:p>Tuesday, November 12, 2019</text:p>
          </table:table-cell>
          <table:table-cell/>
          <table:table-cell office:value-type="currency" office:currency="CAD" office:value="175" calcext:value-type="currency">
            <text:p>$175.00</text:p>
          </table:table-cell>
          <table:table-cell table:number-columns-repeated="18"/>
        </table:table-row>
        <table:table-row table:style-name="ro1">
          <table:table-cell office:value-type="date" office:date-value="2019-11-13" calcext:value-type="date">
            <text:p>Wednesday, November 13, 2019</text:p>
          </table:table-cell>
          <table:table-cell/>
          <table:table-cell office:value-type="currency" office:currency="CAD" office:value="304" calcext:value-type="currency">
            <text:p>$304.00</text:p>
          </table:table-cell>
          <table:table-cell table:number-columns-repeated="18"/>
        </table:table-row>
        <table:table-row table:style-name="ro1">
          <table:table-cell office:value-type="date" office:date-value="2019-11-14" calcext:value-type="date">
            <text:p>Thursday, November 14, 2019</text:p>
          </table:table-cell>
          <table:table-cell/>
          <table:table-cell office:value-type="currency" office:currency="CAD" office:value="344.05" calcext:value-type="currency">
            <text:p>$344.05</text:p>
          </table:table-cell>
          <table:table-cell table:number-columns-repeated="18"/>
        </table:table-row>
        <table:table-row table:style-name="ro1">
          <table:table-cell office:value-type="date" office:date-value="2019-11-15" calcext:value-type="date">
            <text:p>Friday, November 15, 2019</text:p>
          </table:table-cell>
          <table:table-cell/>
          <table:table-cell office:value-type="currency" office:currency="CAD" office:value="289.35" calcext:value-type="currency">
            <text:p>$289.35</text:p>
          </table:table-cell>
          <table:table-cell table:number-columns-repeated="18"/>
        </table:table-row>
        <table:table-row table:style-name="ro1">
          <table:table-cell office:value-type="date" office:date-value="2019-11-16" calcext:value-type="date">
            <text:p>Saturday, November 16, 2019</text:p>
          </table:table-cell>
          <table:table-cell/>
          <table:table-cell office:value-type="currency" office:currency="CAD" office:value="355.8" calcext:value-type="currency">
            <text:p>$355.80</text:p>
          </table:table-cell>
          <table:table-cell table:number-columns-repeated="18"/>
        </table:table-row>
        <table:table-row table:style-name="ro1">
          <table:table-cell office:value-type="date" office:date-value="2019-11-17" calcext:value-type="date">
            <text:p>Sunday, November 17, 2019</text:p>
          </table:table-cell>
          <table:table-cell/>
          <table:table-cell office:value-type="currency" office:currency="CAD" office:value="64.15" calcext:value-type="currency">
            <text:p>$64.15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chq</text:p>
          </table:table-cell>
          <table:table-cell table:style-name="ce3" office:value-type="currency" office:currency="CAD" office:value="106" calcext:value-type="currency">
            <text:p>$106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2:.C9])" office:value-type="currency" office:currency="CAD" office:value="1810.15" calcext:value-type="currency">
            <text:p>$1,810.15</text:p>
          </table:table-cell>
          <table:table-cell table:style-name="ce4"/>
          <table:table-cell table:number-columns-repeated="17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office:value-type="date" office:date-value="2019-11-18" calcext:value-type="date">
            <text:p>Monday, November 18, 2019</text:p>
          </table:table-cell>
          <table:table-cell/>
          <table:table-cell office:value-type="currency" office:currency="CAD" office:value="378.6" calcext:value-type="currency">
            <text:p>$378.60</text:p>
          </table:table-cell>
          <table:table-cell table:number-columns-repeated="18"/>
        </table:table-row>
        <table:table-row table:style-name="ro1">
          <table:table-cell office:value-type="date" office:date-value="2019-11-19" calcext:value-type="date">
            <text:p>Tuesday, November 19, 2019</text:p>
          </table:table-cell>
          <table:table-cell/>
          <table:table-cell office:value-type="currency" office:currency="CAD" office:value="157.25" calcext:value-type="currency">
            <text:p>$157.25</text:p>
          </table:table-cell>
          <table:table-cell table:number-columns-repeated="18"/>
        </table:table-row>
        <table:table-row table:style-name="ro1">
          <table:table-cell office:value-type="date" office:date-value="2019-11-20" calcext:value-type="date">
            <text:p>Wednesday, November 20, 2019</text:p>
          </table:table-cell>
          <table:table-cell/>
          <table:table-cell office:value-type="currency" office:currency="CAD" office:value="223.65" calcext:value-type="currency">
            <text:p>$223.65</text:p>
          </table:table-cell>
          <table:table-cell table:number-columns-repeated="18"/>
        </table:table-row>
        <table:table-row table:style-name="ro1">
          <table:table-cell office:value-type="date" office:date-value="2019-11-21" calcext:value-type="date">
            <text:p>Thursday, November 21, 2019</text:p>
          </table:table-cell>
          <table:table-cell/>
          <table:table-cell office:value-type="currency" office:currency="CAD" office:value="423.05" calcext:value-type="currency">
            <text:p>$423.05</text:p>
          </table:table-cell>
          <table:table-cell table:number-columns-repeated="18"/>
        </table:table-row>
        <table:table-row table:style-name="ro1">
          <table:table-cell office:value-type="date" office:date-value="2019-11-22" calcext:value-type="date">
            <text:p>Friday, November 22, 2019</text:p>
          </table:table-cell>
          <table:table-cell/>
          <table:table-cell office:value-type="currency" office:currency="CAD" office:value="165.1" calcext:value-type="currency">
            <text:p>$165.10</text:p>
          </table:table-cell>
          <table:table-cell table:number-columns-repeated="18"/>
        </table:table-row>
        <table:table-row table:style-name="ro1">
          <table:table-cell office:value-type="date" office:date-value="2019-11-23" calcext:value-type="date">
            <text:p>Saturday, November 23, 2019</text:p>
          </table:table-cell>
          <table:table-cell/>
          <table:table-cell office:value-type="currency" office:currency="CAD" office:value="491.25" calcext:value-type="currency">
            <text:p>$491.25</text:p>
          </table:table-cell>
          <table:table-cell table:number-columns-repeated="18"/>
        </table:table-row>
        <table:table-row table:style-name="ro1">
          <table:table-cell office:value-type="date" office:date-value="2019-11-24" calcext:value-type="date">
            <text:p>Sunday, November 24, 2019</text:p>
          </table:table-cell>
          <table:table-cell/>
          <table:table-cell office:value-type="currency" office:currency="CAD" office:value="177.6" calcext:value-type="currency">
            <text:p>$177.6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285.06" calcext:value-type="currency">
            <text:p>$285.06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14:.C21])" office:value-type="currency" office:currency="CAD" office:value="2301.56" calcext:value-type="currency">
            <text:p>$2,301.56</text:p>
          </table:table-cell>
          <table:table-cell table:style-name="ce4"/>
          <table:table-cell table:number-columns-repeated="17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office:value-type="date" office:date-value="2019-11-25" calcext:value-type="date">
            <text:p>Monday, November 25, 2019</text:p>
          </table:table-cell>
          <table:table-cell/>
          <table:table-cell office:value-type="currency" office:currency="CAD" office:value="218.45" calcext:value-type="currency">
            <text:p>$218.45</text:p>
          </table:table-cell>
          <table:table-cell table:number-columns-repeated="18"/>
        </table:table-row>
        <table:table-row table:style-name="ro1">
          <table:table-cell office:value-type="date" office:date-value="2019-11-26" calcext:value-type="date">
            <text:p>Tuesday, November 26, 2019</text:p>
          </table:table-cell>
          <table:table-cell/>
          <table:table-cell office:value-type="currency" office:currency="CAD" office:value="208.4" calcext:value-type="currency">
            <text:p>$208.40</text:p>
          </table:table-cell>
          <table:table-cell table:number-columns-repeated="18"/>
        </table:table-row>
        <table:table-row table:style-name="ro1">
          <table:table-cell office:value-type="date" office:date-value="2019-11-27" calcext:value-type="date">
            <text:p>Wednesday, November 27, 2019</text:p>
          </table:table-cell>
          <table:table-cell/>
          <table:table-cell office:value-type="currency" office:currency="CAD" office:value="344.25" calcext:value-type="currency">
            <text:p>$344.25</text:p>
          </table:table-cell>
          <table:table-cell table:number-columns-repeated="18"/>
        </table:table-row>
        <table:table-row table:style-name="ro1">
          <table:table-cell office:value-type="date" office:date-value="2019-11-28" calcext:value-type="date">
            <text:p>Thursday, November 28, 2019</text:p>
          </table:table-cell>
          <table:table-cell/>
          <table:table-cell office:value-type="currency" office:currency="CAD" office:value="390.2" calcext:value-type="currency">
            <text:p>$390.20</text:p>
          </table:table-cell>
          <table:table-cell table:number-columns-repeated="18"/>
        </table:table-row>
        <table:table-row table:style-name="ro1">
          <table:table-cell office:value-type="date" office:date-value="2019-11-29" calcext:value-type="date">
            <text:p>Friday, November 29, 2019</text:p>
          </table:table-cell>
          <table:table-cell/>
          <table:table-cell office:value-type="currency" office:currency="CAD" office:value="279.45" calcext:value-type="currency">
            <text:p>$279.45</text:p>
          </table:table-cell>
          <table:table-cell table:number-columns-repeated="18"/>
        </table:table-row>
        <table:table-row table:style-name="ro1">
          <table:table-cell office:value-type="date" office:date-value="2019-11-30" calcext:value-type="date">
            <text:p>Saturday, November 30, 2019</text:p>
          </table:table-cell>
          <table:table-cell/>
          <table:table-cell office:value-type="currency" office:currency="CAD" office:value="253.2" calcext:value-type="currency">
            <text:p>$253.20</text:p>
          </table:table-cell>
          <table:table-cell table:number-columns-repeated="18"/>
        </table:table-row>
        <table:table-row table:style-name="ro1">
          <table:table-cell office:value-type="date" office:date-value="2019-12-01" calcext:value-type="date">
            <text:p>Sunday, December 1, 2019</text:p>
          </table:table-cell>
          <table:table-cell/>
          <table:table-cell office:value-type="currency" office:currency="CAD" office:value="116.4" calcext:value-type="currency">
            <text:p>$116.4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26:.C33])" office:value-type="currency" office:currency="CAD" office:value="1810.35" calcext:value-type="currency">
            <text:p>$1,810.35</text:p>
          </table:table-cell>
          <table:table-cell table:style-name="ce4"/>
          <table:table-cell table:number-columns-repeated="1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19-12-02" calcext:value-type="date">
            <text:p>Monday, December 2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8"/>
        </table:table-row>
        <table:table-row table:style-name="ro1">
          <table:table-cell office:value-type="date" office:date-value="2019-12-03" calcext:value-type="date">
            <text:p>Tuesday, December 3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8"/>
        </table:table-row>
        <table:table-row table:style-name="ro1">
          <table:table-cell office:value-type="date" office:date-value="2019-12-04" calcext:value-type="date">
            <text:p>Wednesday, December 4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8"/>
        </table:table-row>
        <table:table-row table:style-name="ro1">
          <table:table-cell office:value-type="date" office:date-value="2019-12-05" calcext:value-type="date">
            <text:p>Thursday, December 5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8"/>
        </table:table-row>
        <table:table-row table:style-name="ro1">
          <table:table-cell office:value-type="date" office:date-value="2019-12-06" calcext:value-type="date">
            <text:p>Friday, December 6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string" calcext:value-type="string">
            <text:p>`</text:p>
          </table:table-cell>
          <table:table-cell table:number-columns-repeated="16"/>
        </table:table-row>
        <table:table-row table:style-name="ro1">
          <table:table-cell office:value-type="date" office:date-value="2019-12-07" calcext:value-type="date">
            <text:p>Saturday, December 7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8"/>
        </table:table-row>
        <table:table-row table:style-name="ro1">
          <table:table-cell office:value-type="date" office:date-value="2019-12-08" calcext:value-type="date">
            <text:p>Sunday, December 8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37:.C44])" office:value-type="currency" office:currency="CAD" office:value="0" calcext:value-type="currency">
            <text:p>$0.00</text:p>
          </table:table-cell>
          <table:table-cell table:style-name="ce4"/>
          <table:table-cell table:number-columns-repeated="1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19-12-09" calcext:value-type="date">
            <text:p>Monday, December 9, 2019</text:p>
          </table:table-cell>
          <table:table-cell/>
          <table:table-cell office:value-type="currency" office:currency="CAD" office:value="526.85" calcext:value-type="currency">
            <text:p>$526.85</text:p>
          </table:table-cell>
          <table:table-cell table:number-columns-repeated="18"/>
        </table:table-row>
        <table:table-row table:style-name="ro1">
          <table:table-cell office:value-type="date" office:date-value="2019-12-10" calcext:value-type="date">
            <text:p>Tuesday, December 10, 2019</text:p>
          </table:table-cell>
          <table:table-cell/>
          <table:table-cell office:value-type="currency" office:currency="CAD" office:value="8.55" calcext:value-type="currency">
            <text:p>$8.55</text:p>
          </table:table-cell>
          <table:table-cell table:number-columns-repeated="18"/>
        </table:table-row>
        <table:table-row table:style-name="ro1">
          <table:table-cell office:value-type="date" office:date-value="2019-12-11" calcext:value-type="date">
            <text:p>Wednesday, December 11, 2019</text:p>
          </table:table-cell>
          <table:table-cell/>
          <table:table-cell office:value-type="currency" office:currency="CAD" office:value="28.85" calcext:value-type="currency">
            <text:p>$28.85</text:p>
          </table:table-cell>
          <table:table-cell table:number-columns-repeated="18"/>
        </table:table-row>
        <table:table-row table:style-name="ro1">
          <table:table-cell office:value-type="date" office:date-value="2019-12-12" calcext:value-type="date">
            <text:p>Thursday, December 12, 2019</text:p>
          </table:table-cell>
          <table:table-cell/>
          <table:table-cell office:value-type="currency" office:currency="CAD" office:value="319.35" calcext:value-type="currency">
            <text:p>$319.35</text:p>
          </table:table-cell>
          <table:table-cell table:number-columns-repeated="18"/>
        </table:table-row>
        <table:table-row table:style-name="ro1">
          <table:table-cell office:value-type="date" office:date-value="2019-12-13" calcext:value-type="date">
            <text:p>Friday, December 13, 2019</text:p>
          </table:table-cell>
          <table:table-cell/>
          <table:table-cell office:value-type="currency" office:currency="CAD" office:value="441.25" calcext:value-type="currency">
            <text:p>$441.25</text:p>
          </table:table-cell>
          <table:table-cell table:number-columns-repeated="18"/>
        </table:table-row>
        <table:table-row table:style-name="ro1">
          <table:table-cell office:value-type="date" office:date-value="2019-12-14" calcext:value-type="date">
            <text:p>Saturday, December 14, 2019</text:p>
          </table:table-cell>
          <table:table-cell/>
          <table:table-cell office:value-type="currency" office:currency="CAD" office:value="174.95" calcext:value-type="currency">
            <text:p>$174.95</text:p>
          </table:table-cell>
          <table:table-cell table:number-columns-repeated="18"/>
        </table:table-row>
        <table:table-row table:style-name="ro1">
          <table:table-cell office:value-type="date" office:date-value="2019-12-15" calcext:value-type="date">
            <text:p>Sunday, December 15, 2019</text:p>
          </table:table-cell>
          <table:table-cell/>
          <table:table-cell office:value-type="currency" office:currency="CAD" office:value="202.65" calcext:value-type="currency">
            <text:p>$202.65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336.4" calcext:value-type="currency">
            <text:p>$336.4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48:.C55])" office:value-type="currency" office:currency="CAD" office:value="2038.85" calcext:value-type="currency">
            <text:p>$2,038.85</text:p>
          </table:table-cell>
          <table:table-cell table:style-name="ce4"/>
          <table:table-cell table:number-columns-repeated="2"/>
          <table:table-cell table:style-name="ce12" office:value-type="currency" office:currency="CAD" office:value="559.35" calcext:value-type="currency">
            <text:p>$559.35</text:p>
          </table:table-cell>
          <table:table-cell office:value-type="string" calcext:value-type="string">
            <text:p>paid to wjm re: customer contact</text:p>
          </table:table-cell>
          <table:table-cell table:number-columns-repeated="5"/>
          <table:table-cell office:value-type="currency" office:currency="CAD" office:value="1479.5" calcext:value-type="currency">
            <text:p>$1,479.50</text:p>
          </table:table-cell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19-12-16" calcext:value-type="date">
            <text:p>Monday, December 16, 2019</text:p>
          </table:table-cell>
          <table:table-cell/>
          <table:table-cell office:value-type="currency" office:currency="CAD" office:value="207.45" calcext:value-type="currency">
            <text:p>$207.45</text:p>
          </table:table-cell>
          <table:table-cell table:number-columns-repeated="18"/>
        </table:table-row>
        <table:table-row table:style-name="ro1">
          <table:table-cell office:value-type="date" office:date-value="2019-12-17" calcext:value-type="date">
            <text:p>Tuesday, December 17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8"/>
        </table:table-row>
        <table:table-row table:style-name="ro1">
          <table:table-cell office:value-type="date" office:date-value="2019-12-18" calcext:value-type="date">
            <text:p>Wednesday, December 18, 2019</text:p>
          </table:table-cell>
          <table:table-cell/>
          <table:table-cell office:value-type="currency" office:currency="CAD" office:value="299.4" calcext:value-type="currency">
            <text:p>$299.40</text:p>
          </table:table-cell>
          <table:table-cell table:number-columns-repeated="18"/>
        </table:table-row>
        <table:table-row table:style-name="ro1">
          <table:table-cell office:value-type="date" office:date-value="2019-12-19" calcext:value-type="date">
            <text:p>Thursday, December 19, 2019</text:p>
          </table:table-cell>
          <table:table-cell/>
          <table:table-cell office:value-type="currency" office:currency="CAD" office:value="270.2" calcext:value-type="currency">
            <text:p>$270.20</text:p>
          </table:table-cell>
          <table:table-cell table:number-columns-repeated="18"/>
        </table:table-row>
        <table:table-row table:style-name="ro1">
          <table:table-cell office:value-type="date" office:date-value="2019-12-20" calcext:value-type="date">
            <text:p>Friday, December 20, 2019</text:p>
          </table:table-cell>
          <table:table-cell/>
          <table:table-cell office:value-type="currency" office:currency="CAD" office:value="351.5" calcext:value-type="currency">
            <text:p>$351.50</text:p>
          </table:table-cell>
          <table:table-cell table:number-columns-repeated="18"/>
        </table:table-row>
        <table:table-row table:style-name="ro1">
          <table:table-cell office:value-type="date" office:date-value="2019-12-21" calcext:value-type="date">
            <text:p>Saturday, December 21, 2019</text:p>
          </table:table-cell>
          <table:table-cell/>
          <table:table-cell office:value-type="currency" office:currency="CAD" office:value="639.1" calcext:value-type="currency">
            <text:p>$639.10</text:p>
          </table:table-cell>
          <table:table-cell table:number-columns-repeated="18"/>
        </table:table-row>
        <table:table-row table:style-name="ro1">
          <table:table-cell office:value-type="date" office:date-value="2019-12-22" calcext:value-type="date">
            <text:p>Sunday, December 22, 2019</text:p>
          </table:table-cell>
          <table:table-cell/>
          <table:table-cell office:value-type="currency" office:currency="CAD" office:value="99.2" calcext:value-type="currency">
            <text:p>$99.2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160" calcext:value-type="currency">
            <text:p>$160.00</text:p>
          </table:table-cell>
          <table:table-cell table:style-name="ce3"/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4" table:formula="of:=SUM([.C59:.C66])" office:value-type="currency" office:currency="CAD" office:value="2026.85" calcext:value-type="currency">
            <text:p>$2,026.85</text:p>
          </table:table-cell>
          <table:table-cell table:style-name="ce4"/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table:number-columns-repeated="21"/>
        </table:table-row>
        <table:table-row table:style-name="ro1">
          <table:table-cell office:value-type="date" office:date-value="2019-12-23" calcext:value-type="date">
            <text:p>Monday, December 23, 2019</text:p>
          </table:table-cell>
          <table:table-cell/>
          <table:table-cell office:value-type="currency" office:currency="CAD" office:value="55.7" calcext:value-type="currency">
            <text:p>$55.7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.65" calcext:value-type="currency">
            <text:p>$0.6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19-12-24" calcext:value-type="date">
            <text:p>Tuesday, December 24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table:formula="of:=SUM([.H71]*[.J71])" office:value-type="currency" office:currency="CAD" office:value="195" calcext:value-type="currency">
            <text:p>$195.00</text:p>
          </table:table-cell>
          <table:table-cell table:number-columns-repeated="9"/>
        </table:table-row>
        <table:table-row table:style-name="ro1">
          <table:table-cell office:value-type="date" office:date-value="2019-12-25" calcext:value-type="date">
            <text:p>Wednesday, December 25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string" calcext:value-type="string">
            <text:p>CLOSED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SUM([.H72]*[.J72])" office:value-type="currency" office:currency="CAD" office:value="220" calcext:value-type="currency">
            <text:p>$22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19-12-26" calcext:value-type="date">
            <text:p>Thursday, December 26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string" calcext:value-type="string">
            <text:p>CLOSE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table:formula="of:=SUM([.H73]*[.J73])" office:value-type="currency" office:currency="CAD" office:value="2400" calcext:value-type="currency">
            <text:p>$2,400.00</text:p>
          </table:table-cell>
          <table:table-cell table:number-columns-repeated="9"/>
        </table:table-row>
        <table:table-row table:style-name="ro1">
          <table:table-cell office:value-type="date" office:date-value="2019-12-27" calcext:value-type="date">
            <text:p>Friday, December 27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H74]*[.J74])" office:value-type="currency" office:currency="CAD" office:value="250" calcext:value-type="currency">
            <text:p>$250.00</text:p>
          </table:table-cell>
          <table:table-cell table:number-columns-repeated="9"/>
        </table:table-row>
        <table:table-row table:style-name="ro1">
          <table:table-cell office:value-type="date" office:date-value="2019-12-28" calcext:value-type="date">
            <text:p>Saturday, December 28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75]*[.J75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19-12-29" calcext:value-type="date">
            <text:p>Sunday, December 29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496.4" calcext:value-type="currency">
            <text:p>$496.4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70:.C77])" office:value-type="currency" office:currency="CAD" office:value="55.7" calcext:value-type="currency">
            <text:p>$55.70</text:p>
          </table:table-cell>
          <table:table-cell table:style-name="ce4"/>
          <table:table-cell table:number-columns-repeated="7"/>
          <table:table-cell table:formula="of:=SUM([.L70:.L77])" office:value-type="currency" office:currency="CAD" office:value="3562.05" calcext:value-type="currency">
            <text:p>$3,562.05</text:p>
          </table:table-cell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19-12-23" calcext:value-type="date">
            <text:p>Monday, December 23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9.5" calcext:value-type="currency">
            <text:p>$9.5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Coin</text:p>
          </table:table-cell>
          <table:table-cell/>
          <table:table-cell table:style-name="ce9" table:number-columns-repeated="2"/>
          <table:table-cell table:style-name="ce2" office:value-type="currency" office:currency="CAD" office:value="0" calcext:value-type="currency">
            <text:p>$0.00</text:p>
          </table:table-cell>
        </table:table-row>
        <table:table-row table:style-name="ro1">
          <table:table-cell office:value-type="date" office:date-value="2019-12-24" calcext:value-type="date">
            <text:p>Tuesday, December 24, 2019</text:p>
          </table:table-cell>
          <table:table-cell/>
          <table:table-cell office:value-type="currency" office:currency="CAD" office:value="169.25" calcext:value-type="currency">
            <text:p>$169.2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82]*[.J82])" office:value-type="currency" office:currency="CAD" office:value="20" calcext:value-type="currency">
            <text:p>$20.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2" table:formula="of:=SUM([.Q82]*[.S82])" office:value-type="currency" office:currency="CAD" office:value="30" calcext:value-type="currency">
            <text:p>$30.00</text:p>
          </table:table-cell>
        </table:table-row>
        <table:table-row table:style-name="ro1">
          <table:table-cell office:value-type="date" office:date-value="2019-12-25" calcext:value-type="date">
            <text:p>Wednesday, December 25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string" calcext:value-type="string">
            <text:p>CLOSED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H83]*[.J83])" office:value-type="currency" office:currency="CAD" office:value="30" calcext:value-type="currency">
            <text:p>$30.00</text:p>
          </table:table-cell>
          <table:table-cell/>
          <table:table-cell table:formula="of:=SUM([.N67:.N82])"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2" table:formula="of:=SUM([.Q83]*[.S83])" office:value-type="currency" office:currency="CAD" office:value="50" calcext:value-type="currency">
            <text:p>$50.00</text:p>
          </table:table-cell>
        </table:table-row>
        <table:table-row table:style-name="ro1">
          <table:table-cell office:value-type="date" office:date-value="2019-12-26" calcext:value-type="date">
            <text:p>Thursday, December 26, 2019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string" calcext:value-type="string">
            <text:p>CLOSE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formula="of:=SUM([.H84]*[.J84])" office:value-type="currency" office:currency="CAD" office:value="600" calcext:value-type="currency">
            <text:p>$60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table:style-name="ce9" office:value-type="float" office:value="70" calcext:value-type="float">
            <text:p>70</text:p>
          </table:table-cell>
          <table:table-cell table:style-name="ce9"/>
          <table:table-cell table:style-name="ce2" table:formula="of:=SUM([.Q84]*[.S84])" office:value-type="currency" office:currency="CAD" office:value="1400" calcext:value-type="currency">
            <text:p>$1,400.00</text:p>
          </table:table-cell>
        </table:table-row>
        <table:table-row table:style-name="ro1">
          <table:table-cell office:value-type="date" office:date-value="2019-12-27" calcext:value-type="date">
            <text:p>Friday, December 27, 2019</text:p>
          </table:table-cell>
          <table:table-cell/>
          <table:table-cell office:value-type="currency" office:currency="CAD" office:value="510.3" calcext:value-type="currency">
            <text:p>$510.3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SUM([.H85]*[.J85])" office:value-type="currency" office:currency="CAD" office:value="700" calcext:value-type="currency">
            <text:p>$700.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2" table:formula="of:=SUM([.Q85]*[.S85])" office:value-type="currency" office:currency="CAD" office:value="1050" calcext:value-type="currency">
            <text:p>$1,050.00</text:p>
          </table:table-cell>
        </table:table-row>
        <table:table-row table:style-name="ro1">
          <table:table-cell office:value-type="date" office:date-value="2019-12-28" calcext:value-type="date">
            <text:p>Saturday, December 28, 2019</text:p>
          </table:table-cell>
          <table:table-cell/>
          <table:table-cell office:value-type="currency" office:currency="CAD" office:value="641.15" calcext:value-type="currency">
            <text:p>$641.1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H86]*[.J86])" office:value-type="currency" office:currency="CAD" office:value="200" calcext:value-type="currency">
            <text:p>$200.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2" table:formula="of:=SUM([.Q86]*[.S86])" office:value-type="currency" office:currency="CAD" office:value="400" calcext:value-type="currency">
            <text:p>$400.00</text:p>
          </table:table-cell>
        </table:table-row>
        <table:table-row table:style-name="ro1">
          <table:table-cell office:value-type="date" office:date-value="2019-12-29" calcext:value-type="date">
            <text:p>Sunday, December 29, 2019</text:p>
          </table:table-cell>
          <table:table-cell/>
          <table:table-cell office:value-type="currency" office:currency="CAD" office:value="238.8" calcext:value-type="currency">
            <text:p>$238.8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/>
          <table:table-cell table:style-name="ce9" table:number-columns-repeated="2"/>
          <table:table-cell table:style-name="ce2" office:value-type="currency" office:currency="CAD" office:value="0" calcext:value-type="currency">
            <text:p>$0.00</text:p>
          </table:table-cell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4"/>
          <table:table-cell table:style-name="ce9" table:number-columns-repeated="2"/>
          <table:table-cell table:style-name="ce2"/>
        </table:table-row>
        <table:table-row table:style-name="ro1">
          <table:table-cell table:number-columns-repeated="2"/>
          <table:table-cell table:style-name="ce4" table:formula="of:=SUM([.C81:.C88])" office:value-type="currency" office:currency="CAD" office:value="1559.5" calcext:value-type="currency">
            <text:p>$1,559.50</text:p>
          </table:table-cell>
          <table:table-cell table:style-name="ce4"/>
          <table:table-cell table:number-columns-repeated="7"/>
          <table:table-cell table:formula="of:=SUM([.L81:.L88])" office:value-type="currency" office:currency="CAD" office:value="1559.5" calcext:value-type="currency">
            <text:p>$1,559.50</text:p>
          </table:table-cell>
          <table:table-cell table:number-columns-repeated="6"/>
          <table:table-cell table:style-name="ce9" table:number-columns-repeated="2"/>
          <table:table-cell table:style-name="ce2" table:formula="of:=SUM([.U81:.U88])" office:value-type="currency" office:currency="CAD" office:value="2930" calcext:value-type="currency">
            <text:p>$2,930.00</text:p>
          </table:table-cell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19-12-30" calcext:value-type="date">
            <text:p>Monday, December 30, 2019</text:p>
          </table:table-cell>
          <table:table-cell/>
          <table:table-cell office:value-type="currency" office:currency="CAD" office:value="225.8" calcext:value-type="currency">
            <text:p>$225.8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.2" calcext:value-type="currency">
            <text:p>$0.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19-12-31" calcext:value-type="date">
            <text:p>Tuesday, December 31, 2019</text:p>
          </table:table-cell>
          <table:table-cell/>
          <table:table-cell office:value-type="currency" office:currency="CAD" office:value="371.65" calcext:value-type="currency">
            <text:p>$371.6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H93]*[.J93])" office:value-type="currency" office:currency="CAD" office:value="10" calcext:value-type="currency">
            <text:p>$10.00</text:p>
          </table:table-cell>
          <table:table-cell table:number-columns-repeated="9"/>
        </table:table-row>
        <table:table-row table:style-name="ro1">
          <table:table-cell office:value-type="date" office:date-value="2020-01-01" calcext:value-type="date">
            <text:p>Wednesday, January 1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string" calcext:value-type="string">
            <text:p>CLOSED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H94]*[.J94])" office:value-type="currency" office:currency="CAD" office:value="20" calcext:value-type="currency">
            <text:p>$20.00</text:p>
          </table:table-cell>
          <table:table-cell/>
          <table:table-cell table:formula="of:=SUM([.N78:.N93])"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1-02" calcext:value-type="date">
            <text:p>Thursday, January 2, 2020</text:p>
          </table:table-cell>
          <table:table-cell/>
          <table:table-cell office:value-type="currency" office:currency="CAD" office:value="213.7" calcext:value-type="currency">
            <text:p>$213.7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formula="of:=SUM([.H95]*[.J95])" office:value-type="currency" office:currency="CAD" office:value="800" calcext:value-type="currency">
            <text:p>$800.00</text:p>
          </table:table-cell>
          <table:table-cell table:number-columns-repeated="9"/>
        </table:table-row>
        <table:table-row table:style-name="ro1">
          <table:table-cell office:value-type="date" office:date-value="2020-01-03" calcext:value-type="date">
            <text:p>Friday, January 3, 2020</text:p>
          </table:table-cell>
          <table:table-cell/>
          <table:table-cell office:value-type="currency" office:currency="CAD" office:value="147.75" calcext:value-type="currency">
            <text:p>$147.7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SUM([.H96]*[.J96])" office:value-type="currency" office:currency="CAD" office:value="350" calcext:value-type="currency">
            <text:p>$350.00</text:p>
          </table:table-cell>
          <table:table-cell table:number-columns-repeated="9"/>
        </table:table-row>
        <table:table-row table:style-name="ro1">
          <table:table-cell office:value-type="date" office:date-value="2020-01-04" calcext:value-type="date">
            <text:p>Saturday, January 4, 2020</text:p>
          </table:table-cell>
          <table:table-cell/>
          <table:table-cell office:value-type="currency" office:currency="CAD" office:value="291.2" calcext:value-type="currency">
            <text:p>$291.2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H97]*[.J97])" office:value-type="currency" office:currency="CAD" office:value="200" calcext:value-type="currency">
            <text:p>$200.00</text:p>
          </table:table-cell>
          <table:table-cell table:number-columns-repeated="9"/>
        </table:table-row>
        <table:table-row table:style-name="ro1">
          <table:table-cell office:value-type="date" office:date-value="2020-01-05" calcext:value-type="date">
            <text:p>Sunday, January 5, 2020</text:p>
          </table:table-cell>
          <table:table-cell/>
          <table:table-cell office:value-type="currency" office:currency="CAD" office:value="130.1" calcext:value-type="currency">
            <text:p>$130.1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92:.C99])" office:value-type="currency" office:currency="CAD" office:value="1380.2" calcext:value-type="currency">
            <text:p>$1,380.20</text:p>
          </table:table-cell>
          <table:table-cell table:style-name="ce4"/>
          <table:table-cell table:number-columns-repeated="7"/>
          <table:table-cell table:formula="of:=SUM([.L92:.L99])" office:value-type="currency" office:currency="CAD" office:value="1380.2" calcext:value-type="currency">
            <text:p>$1,380.20</text:p>
          </table:table-cell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20-01-06" calcext:value-type="date">
            <text:p>Monday, January 6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1-07" calcext:value-type="date">
            <text:p>Tuesday, January 7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04]*[.J104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08" calcext:value-type="date">
            <text:p>Wednesday, January 8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05]*[.J105])" office:value-type="currency" office:currency="CAD" office:value="0" calcext:value-type="currency">
            <text:p>$0.00</text:p>
          </table:table-cell>
          <table:table-cell/>
          <table:table-cell table:formula="of:=SUM([.N89:.N104])"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1-09" calcext:value-type="date">
            <text:p>Thursday, January 9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06]*[.J106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0" calcext:value-type="date">
            <text:p>Friday, January 10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07]*[.J107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1" calcext:value-type="date">
            <text:p>Saturday, January 11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08]*[.J108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2" calcext:value-type="date">
            <text:p>Sunday, January 12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103:.C110])" office:value-type="currency" office:currency="CAD" office:value="0" calcext:value-type="currency">
            <text:p>$0.00</text:p>
          </table:table-cell>
          <table:table-cell table:style-name="ce4"/>
          <table:table-cell table:number-columns-repeated="7"/>
          <table:table-cell table:formula="of:=SUM([.L103:.L110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20-01-13" calcext:value-type="date">
            <text:p>Monday, January 13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4" calcext:value-type="date">
            <text:p>Tuesday, January 14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15]*[.J115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5" calcext:value-type="date">
            <text:p>Wednesday, January 15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16]*[.J116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6" calcext:value-type="date">
            <text:p>Thursday, January 16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17]*[.J117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7" calcext:value-type="date">
            <text:p>Friday, January 17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18]*[.J118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8" calcext:value-type="date">
            <text:p>Saturday, January 18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19]*[.J119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19" calcext:value-type="date">
            <text:p>Sunday, January 19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114:.C121])" office:value-type="currency" office:currency="CAD" office:value="0" calcext:value-type="currency">
            <text:p>$0.00</text:p>
          </table:table-cell>
          <table:table-cell table:style-name="ce4"/>
          <table:table-cell table:number-columns-repeated="7"/>
          <table:table-cell table:formula="of:=SUM([.L114:.L121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20-01-20" calcext:value-type="date">
            <text:p>Monday, January 20, 2020</text:p>
          </table:table-cell>
          <table:table-cell/>
          <table:table-cell office:value-type="currency" office:currency="CAD" office:value="123.75" calcext:value-type="currency">
            <text:p>$123.75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14.5" calcext:value-type="currency">
            <text:p>$14.50</text:p>
          </table:table-cell>
          <table:table-cell table:number-columns-repeated="9"/>
        </table:table-row>
        <table:table-row table:style-name="ro1">
          <table:table-cell office:value-type="date" office:date-value="2020-01-21" calcext:value-type="date">
            <text:p>Tuesday, January 21, 2020</text:p>
          </table:table-cell>
          <table:table-cell/>
          <table:table-cell office:value-type="currency" office:currency="CAD" office:value="177.85" calcext:value-type="currency">
            <text:p>$177.8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SUM([.H126]*[.J126])" office:value-type="currency" office:currency="CAD" office:value="30" calcext:value-type="currency">
            <text:p>$30.00</text:p>
          </table:table-cell>
          <table:table-cell table:number-columns-repeated="9"/>
        </table:table-row>
        <table:table-row table:style-name="ro1">
          <table:table-cell office:value-type="date" office:date-value="2020-01-22" calcext:value-type="date">
            <text:p>Wednesday, January 22, 2020</text:p>
          </table:table-cell>
          <table:table-cell/>
          <table:table-cell office:value-type="currency" office:currency="CAD" office:value="186.55" calcext:value-type="currency">
            <text:p>$186.5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SUM([.H127]*[.J127])" office:value-type="currency" office:currency="CAD" office:value="120" calcext:value-type="currency">
            <text:p>$120.00</text:p>
          </table:table-cell>
          <table:table-cell table:number-columns-repeated="9"/>
        </table:table-row>
        <table:table-row table:style-name="ro1">
          <table:table-cell office:value-type="date" office:date-value="2020-01-23" calcext:value-type="date">
            <text:p>Thursday, January 23, 2020</text:p>
          </table:table-cell>
          <table:table-cell/>
          <table:table-cell office:value-type="currency" office:currency="CAD" office:value="254.8" calcext:value-type="currency">
            <text:p>$254.8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table:formula="of:=SUM([.H128]*[.J128])" office:value-type="currency" office:currency="CAD" office:value="780" calcext:value-type="currency">
            <text:p>$780.00</text:p>
          </table:table-cell>
          <table:table-cell table:number-columns-repeated="9"/>
        </table:table-row>
        <table:table-row table:style-name="ro1">
          <table:table-cell office:value-type="date" office:date-value="2020-01-24" calcext:value-type="date">
            <text:p>Friday, January 24, 2020</text:p>
          </table:table-cell>
          <table:table-cell/>
          <table:table-cell office:value-type="currency" office:currency="CAD" office:value="385.3" calcext:value-type="currency">
            <text:p>$385.3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SUM([.H129]*[.J129])" office:value-type="currency" office:currency="CAD" office:value="600" calcext:value-type="currency">
            <text:p>$600.00</text:p>
          </table:table-cell>
          <table:table-cell table:number-columns-repeated="9"/>
        </table:table-row>
        <table:table-row table:style-name="ro1">
          <table:table-cell office:value-type="date" office:date-value="2020-01-25" calcext:value-type="date">
            <text:p>Saturday, January 25, 2020</text:p>
          </table:table-cell>
          <table:table-cell/>
          <table:table-cell office:value-type="currency" office:currency="CAD" office:value="412.2" calcext:value-type="currency">
            <text:p>$412.2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H130]*[.J130])" office:value-type="currency" office:currency="CAD" office:value="200" calcext:value-type="currency">
            <text:p>$200.00</text:p>
          </table:table-cell>
          <table:table-cell table:number-columns-repeated="9"/>
        </table:table-row>
        <table:table-row table:style-name="ro1">
          <table:table-cell office:value-type="date" office:date-value="2020-01-26" calcext:value-type="date">
            <text:p>Sunday, January 26, 2020</text:p>
          </table:table-cell>
          <table:table-cell/>
          <table:table-cell office:value-type="currency" office:currency="CAD" office:value="204.05" calcext:value-type="currency">
            <text:p>$204.05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125:.C132])" office:value-type="currency" office:currency="CAD" office:value="1744.5" calcext:value-type="currency">
            <text:p>$1,744.50</text:p>
          </table:table-cell>
          <table:table-cell table:style-name="ce4"/>
          <table:table-cell table:number-columns-repeated="7"/>
          <table:table-cell table:formula="of:=SUM([.L125:.L132])" office:value-type="currency" office:currency="CAD" office:value="1744.5" calcext:value-type="currency">
            <text:p>$1,744.50</text:p>
          </table:table-cell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date" office:date-value="2020-01-27" calcext:value-type="date">
            <text:p>Monday, January 27, 2020</text:p>
          </table:table-cell>
          <table:table-cell/>
          <table:table-cell office:value-type="currency" office:currency="CAD" office:value="190.1" calcext:value-type="currency">
            <text:p>$190.1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3.75" calcext:value-type="currency">
            <text:p>$3.75</text:p>
          </table:table-cell>
          <table:table-cell table:number-columns-repeated="9"/>
        </table:table-row>
        <table:table-row table:style-name="ro1">
          <table:table-cell office:value-type="date" office:date-value="2020-01-28" calcext:value-type="date">
            <text:p>Tuesday, January 28, 2020</text:p>
          </table:table-cell>
          <table:table-cell/>
          <table:table-cell office:value-type="currency" office:currency="CAD" office:value="445.45" calcext:value-type="currency">
            <text:p>$445.4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37]*[.J137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29" calcext:value-type="date">
            <text:p>Wednesday, January 29, 2020</text:p>
          </table:table-cell>
          <table:table-cell/>
          <table:table-cell office:value-type="currency" office:currency="CAD" office:value="185.35" calcext:value-type="currency">
            <text:p>$185.3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38]*[.J138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1-30" calcext:value-type="date">
            <text:p>Thursday, January 30, 2020</text:p>
          </table:table-cell>
          <table:table-cell/>
          <table:table-cell office:value-type="currency" office:currency="CAD" office:value="180.45" calcext:value-type="currency">
            <text:p>$180.45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table:formula="of:=SUM([.H139]*[.J139])" office:value-type="currency" office:currency="CAD" office:value="1080" calcext:value-type="currency">
            <text:p>$1,080.00</text:p>
          </table:table-cell>
          <table:table-cell table:number-columns-repeated="9"/>
        </table:table-row>
        <table:table-row table:style-name="ro1">
          <table:table-cell office:value-type="date" office:date-value="2020-01-31" calcext:value-type="date">
            <text:p>Friday, January 31, 2020</text:p>
          </table:table-cell>
          <table:table-cell/>
          <table:table-cell office:value-type="currency" office:currency="CAD" office:value="389.65" calcext:value-type="currency">
            <text:p>$389.6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SUM([.H140]*[.J140])" office:value-type="currency" office:currency="CAD" office:value="800" calcext:value-type="currency">
            <text:p>$800.00</text:p>
          </table:table-cell>
          <table:table-cell table:number-columns-repeated="9"/>
        </table:table-row>
        <table:table-row table:style-name="ro1">
          <table:table-cell office:value-type="date" office:date-value="2020-02-01" calcext:value-type="date">
            <text:p>Saturday, February 1, 2020</text:p>
          </table:table-cell>
          <table:table-cell/>
          <table:table-cell office:value-type="currency" office:currency="CAD" office:value="487.15" calcext:value-type="currency">
            <text:p>$487.1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41]*[.J141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office:value-type="date" office:date-value="2020-02-02" calcext:value-type="date">
            <text:p>Sunday, February 2, 2020</text:p>
          </table:table-cell>
          <table:table-cell/>
          <table:table-cell office:value-type="currency" office:currency="CAD" office:value="5.6" calcext:value-type="currency">
            <text:p>$5.6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136:.C143])" office:value-type="currency" office:currency="CAD" office:value="1883.75" calcext:value-type="currency">
            <text:p>$1,883.75</text:p>
          </table:table-cell>
          <table:table-cell table:style-name="ce4"/>
          <table:table-cell table:number-columns-repeated="7"/>
          <table:table-cell table:formula="of:=SUM([.L136:.L143])" office:value-type="currency" office:currency="CAD" office:value="1883.75" calcext:value-type="currency">
            <text:p>$1,883.75</text:p>
          </table:table-cell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3"/>
          <table:table-cell office:value-type="string" calcext:value-type="string">
            <text:p>Gross Sales</text:p>
          </table:table-cell>
          <table:table-cell table:number-columns-repeated="7"/>
        </table:table-row>
        <table:table-row table:style-name="ro1">
          <table:table-cell office:value-type="date" office:date-value="2020-02-03" calcext:value-type="date">
            <text:p>Monday, February 3, 2020</text:p>
          </table:table-cell>
          <table:table-cell/>
          <table:table-cell office:value-type="currency" office:currency="CAD" office:value="202.1" calcext:value-type="currency">
            <text:p>$202.1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15.25" calcext:value-type="currency">
            <text:p>$15.25</text:p>
          </table:table-cell>
          <table:table-cell/>
          <table:table-cell office:value-type="currency" office:currency="CAD" office:value="597.4" calcext:value-type="currency">
            <text:p>$597.40</text:p>
          </table:table-cell>
          <table:table-cell table:number-columns-repeated="7"/>
        </table:table-row>
        <table:table-row table:style-name="ro1">
          <table:table-cell office:value-type="date" office:date-value="2020-02-04" calcext:value-type="date">
            <text:p>Tuesday, February 4, 2020</text:p>
          </table:table-cell>
          <table:table-cell/>
          <table:table-cell office:value-type="currency" office:currency="CAD" office:value="195.1" calcext:value-type="currency">
            <text:p>$195.1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H149]*[.J149])" office:value-type="currency" office:currency="CAD" office:value="15" calcext:value-type="currency">
            <text:p>$15.00</text:p>
          </table:table-cell>
          <table:table-cell/>
          <table:table-cell office:value-type="currency" office:currency="CAD" office:value="722.15" calcext:value-type="currency">
            <text:p>$722.15</text:p>
          </table:table-cell>
          <table:table-cell table:number-columns-repeated="7"/>
        </table:table-row>
        <table:table-row table:style-name="ro1">
          <table:table-cell office:value-type="date" office:date-value="2020-02-05" calcext:value-type="date">
            <text:p>Wednesday, February 5, 2020</text:p>
          </table:table-cell>
          <table:table-cell/>
          <table:table-cell office:value-type="currency" office:currency="CAD" office:value="89.25" calcext:value-type="currency">
            <text:p>$89.2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SUM([.H150]*[.J150])" office:value-type="currency" office:currency="CAD" office:value="190" calcext:value-type="currency">
            <text:p>$190.00</text:p>
          </table:table-cell>
          <table:table-cell/>
          <table:table-cell office:value-type="currency" office:currency="CAD" office:value="976.18" calcext:value-type="currency">
            <text:p>$976.18</text:p>
          </table:table-cell>
          <table:table-cell table:number-columns-repeated="7"/>
        </table:table-row>
        <table:table-row table:style-name="ro1">
          <table:table-cell office:value-type="date" office:date-value="2020-02-06" calcext:value-type="date">
            <text:p>Thursday, February 6, 2020</text:p>
          </table:table-cell>
          <table:table-cell/>
          <table:table-cell office:value-type="currency" office:currency="CAD" office:value="217.6" calcext:value-type="currency">
            <text:p>$217.6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table:formula="of:=SUM([.H151]*[.J151])" office:value-type="currency" office:currency="CAD" office:value="1300" calcext:value-type="currency">
            <text:p>$1,300.00</text:p>
          </table:table-cell>
          <table:table-cell/>
          <table:table-cell office:value-type="currency" office:currency="CAD" office:value="1508.8" calcext:value-type="currency">
            <text:p>$1,508.80</text:p>
          </table:table-cell>
          <table:table-cell table:number-columns-repeated="7"/>
        </table:table-row>
        <table:table-row table:style-name="ro1">
          <table:table-cell office:value-type="date" office:date-value="2020-02-07" calcext:value-type="date">
            <text:p>Friday, February 7, 2020</text:p>
          </table:table-cell>
          <table:table-cell/>
          <table:table-cell office:value-type="currency" office:currency="CAD" office:value="391.7" calcext:value-type="currency">
            <text:p>$391.7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SUM([.H152]*[.J152])" office:value-type="currency" office:currency="CAD" office:value="650" calcext:value-type="currency">
            <text:p>$650.00</text:p>
          </table:table-cell>
          <table:table-cell/>
          <table:table-cell office:value-type="currency" office:currency="CAD" office:value="2507.3" calcext:value-type="currency">
            <text:p>$2,507.30</text:p>
          </table:table-cell>
          <table:table-cell table:number-columns-repeated="7"/>
        </table:table-row>
        <table:table-row table:style-name="ro1">
          <table:table-cell office:value-type="date" office:date-value="2020-02-08" calcext:value-type="date">
            <text:p>Saturday, February 8, 2020</text:p>
          </table:table-cell>
          <table:table-cell/>
          <table:table-cell office:value-type="currency" office:currency="CAD" office:value="730.5" calcext:value-type="currency">
            <text:p>$730.5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53]*[.J153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2161.95" calcext:value-type="currency">
            <text:p>$2,161.95</text:p>
          </table:table-cell>
          <table:table-cell table:number-columns-repeated="7"/>
        </table:table-row>
        <table:table-row table:style-name="ro1">
          <table:table-cell office:value-type="date" office:date-value="2020-02-09" calcext:value-type="date">
            <text:p>Sunday, February 9, 2020</text:p>
          </table:table-cell>
          <table:table-cell/>
          <table:table-cell office:value-type="currency" office:currency="CAD" office:value="344" calcext:value-type="currency">
            <text:p>$344.0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916.73" calcext:value-type="currency">
            <text:p>$916.7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 table:style-name="ce4" table:formula="of:=SUM([.C148:.C155])" office:value-type="currency" office:currency="CAD" office:value="2170.25" calcext:value-type="currency">
            <text:p>$2,170.25</text:p>
          </table:table-cell>
          <table:table-cell table:style-name="ce4"/>
          <table:table-cell table:number-columns-repeated="7"/>
          <table:table-cell table:formula="of:=SUM([.L148:.L155])" office:value-type="currency" office:currency="CAD" office:value="2170.25" calcext:value-type="currency">
            <text:p>$2,170.25</text:p>
          </table:table-cell>
          <table:table-cell/>
          <table:table-cell table:formula="of:=SUM([.N148:.N155])" office:value-type="currency" office:currency="CAD" office:value="9390.51" calcext:value-type="currency">
            <text:p>$9,390.51</text:p>
          </table:table-cell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2-10" calcext:value-type="date">
            <text:p>Monday, February 10, 2020</text:p>
          </table:table-cell>
          <table:table-cell/>
          <table:table-cell office:value-type="currency" office:currency="CAD" office:value="181.5" calcext:value-type="currency">
            <text:p>$181.5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4" calcext:value-type="currency">
            <text:p>$4.00</text:p>
          </table:table-cell>
          <table:table-cell/>
          <table:table-cell office:value-type="currency" office:currency="CAD" office:value="699.55" calcext:value-type="currency">
            <text:p>$699.55</text:p>
          </table:table-cell>
          <table:table-cell table:number-columns-repeated="7"/>
        </table:table-row>
        <table:table-row table:style-name="ro1">
          <table:table-cell office:value-type="date" office:date-value="2020-02-11" calcext:value-type="date">
            <text:p>Tuesday, February 11, 2020</text:p>
          </table:table-cell>
          <table:table-cell/>
          <table:table-cell office:value-type="currency" office:currency="CAD" office:value="339.5" calcext:value-type="currency">
            <text:p>$339.50</text:p>
          </table:table-cell>
          <table:table-cell/>
          <table:table-cell office:value-type="currency" office:currency="CAD" office:value="336.15" calcext:value-type="currency">
            <text:p>$336.1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H161]*[.J161])" office:value-type="currency" office:currency="CAD" office:value="15" calcext:value-type="currency">
            <text:p>$15.00</text:p>
          </table:table-cell>
          <table:table-cell/>
          <table:table-cell office:value-type="currency" office:currency="CAD" office:value="984.5" calcext:value-type="currency">
            <text:p>$984.50</text:p>
          </table:table-cell>
          <table:table-cell table:number-columns-repeated="7"/>
        </table:table-row>
        <table:table-row table:style-name="ro1">
          <table:table-cell office:value-type="date" office:date-value="2020-02-12" calcext:value-type="date">
            <text:p>Wednesday, February 12, 2020</text:p>
          </table:table-cell>
          <table:table-cell/>
          <table:table-cell office:value-type="currency" office:currency="CAD" office:value="367.15" calcext:value-type="currency">
            <text:p>$367.1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SUM([.H162]*[.J162])" office:value-type="currency" office:currency="CAD" office:value="80" calcext:value-type="currency">
            <text:p>$80.00</text:p>
          </table:table-cell>
          <table:table-cell/>
          <table:table-cell office:value-type="currency" office:currency="CAD" office:value="1131.15" calcext:value-type="currency">
            <text:p>$1,131.15</text:p>
          </table:table-cell>
          <table:table-cell table:number-columns-repeated="7"/>
        </table:table-row>
        <table:table-row table:style-name="ro1">
          <table:table-cell office:value-type="date" office:date-value="2020-02-13" calcext:value-type="date">
            <text:p>Thursday, February 13, 2020</text:p>
          </table:table-cell>
          <table:table-cell/>
          <table:table-cell office:value-type="currency" office:currency="CAD" office:value="112.2" calcext:value-type="currency">
            <text:p>$112.2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table:formula="of:=SUM([.H163]*[.J163])" office:value-type="currency" office:currency="CAD" office:value="1040" calcext:value-type="currency">
            <text:p>$1,040.00</text:p>
          </table:table-cell>
          <table:table-cell/>
          <table:table-cell office:value-type="currency" office:currency="CAD" office:value="1265.1" calcext:value-type="currency">
            <text:p>$1,265.10</text:p>
          </table:table-cell>
          <table:table-cell table:number-columns-repeated="7"/>
        </table:table-row>
        <table:table-row table:style-name="ro1">
          <table:table-cell office:value-type="date" office:date-value="2020-02-14" calcext:value-type="date">
            <text:p>Friday, February 14, 2020</text:p>
          </table:table-cell>
          <table:table-cell/>
          <table:table-cell office:value-type="currency" office:currency="CAD" office:value="616.25" calcext:value-type="currency">
            <text:p>$616.2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SUM([.H164]*[.J164])" office:value-type="currency" office:currency="CAD" office:value="450" calcext:value-type="currency">
            <text:p>$450.00</text:p>
          </table:table-cell>
          <table:table-cell/>
          <table:table-cell office:value-type="currency" office:currency="CAD" office:value="3661.65" calcext:value-type="currency">
            <text:p>$3,661.65</text:p>
          </table:table-cell>
          <table:table-cell table:number-columns-repeated="7"/>
        </table:table-row>
        <table:table-row table:style-name="ro1">
          <table:table-cell office:value-type="date" office:date-value="2020-02-15" calcext:value-type="date">
            <text:p>Saturday, February 15, 2020</text:p>
          </table:table-cell>
          <table:table-cell/>
          <table:table-cell office:value-type="currency" office:currency="CAD" office:value="398.7" calcext:value-type="currency">
            <text:p>$398.70</text:p>
          </table:table-cell>
          <table:table-cell/>
          <table:table-cell office:value-type="currency" office:currency="CAD" office:value="100" calcext:value-type="currency">
            <text:p>$10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H165]*[.J165])" office:value-type="currency" office:currency="CAD" office:value="100" calcext:value-type="currency">
            <text:p>$100.00</text:p>
          </table:table-cell>
          <table:table-cell/>
          <table:table-cell office:value-type="currency" office:currency="CAD" office:value="1921.85" calcext:value-type="currency">
            <text:p>$1,921.85</text:p>
          </table:table-cell>
          <table:table-cell table:number-columns-repeated="7"/>
        </table:table-row>
        <table:table-row table:style-name="ro1">
          <table:table-cell office:value-type="date" office:date-value="2020-02-16" calcext:value-type="date">
            <text:p>Sunday, February 16, 2020</text:p>
          </table:table-cell>
          <table:table-cell/>
          <table:table-cell office:value-type="currency" office:currency="CAD" office:value="109.85" calcext:value-type="currency">
            <text:p>$109.85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464.51" calcext:value-type="currency">
            <text:p>$1,464.5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table:number-columns-repeated="2"/>
          <table:table-cell table:style-name="ce4" table:formula="of:=SUM([.E160:.E166])" office:value-type="currency" office:currency="CAD" office:value="436.15" calcext:value-type="currency">
            <text:p>$436.15</text:p>
          </table:table-cell>
          <table:table-cell table:number-columns-repeated="6"/>
          <table:table-cell office:value-type="currency" office:currency="CAD" office:value="436.15" calcext:value-type="currency">
            <text:p>$436.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160:.C167])" office:value-type="currency" office:currency="CAD" office:value="2125.15" calcext:value-type="currency">
            <text:p>$2,125.15</text:p>
          </table:table-cell>
          <table:table-cell table:style-name="ce4"/>
          <table:table-cell table:number-columns-repeated="7"/>
          <table:table-cell table:formula="of:=SUM([.L160:.L167])" office:value-type="currency" office:currency="CAD" office:value="2125.15" calcext:value-type="currency">
            <text:p>$2,125.15</text:p>
          </table:table-cell>
          <table:table-cell/>
          <table:table-cell table:formula="of:=SUM([.N160:.N167])" office:value-type="currency" office:currency="CAD" office:value="11128.31" calcext:value-type="currency">
            <text:p>$11,128.31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168]-[.E167])" office:value-type="currency" office:currency="CAD" office:value="1689" calcext:value-type="currency">
            <text:p>$1,689.00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2-17" calcext:value-type="date">
            <text:p>Monday, February 17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18.5" calcext:value-type="currency">
            <text:p>$18.5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2-18" calcext:value-type="date">
            <text:p>Tuesday, February 18, 2020</text:p>
          </table:table-cell>
          <table:table-cell/>
          <table:table-cell office:value-type="currency" office:currency="CAD" office:value="277.95" calcext:value-type="currency">
            <text:p>$277.9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SUM([.H174]*[.J174])" office:value-type="currency" office:currency="CAD" office:value="75" calcext:value-type="currency">
            <text:p>$75.00</text:p>
          </table:table-cell>
          <table:table-cell/>
          <table:table-cell office:value-type="currency" office:currency="CAD" office:value="1134.2" calcext:value-type="currency">
            <text:p>$1,134.20</text:p>
          </table:table-cell>
          <table:table-cell table:number-columns-repeated="7"/>
        </table:table-row>
        <table:table-row table:style-name="ro1">
          <table:table-cell office:value-type="date" office:date-value="2020-02-19" calcext:value-type="date">
            <text:p>Wednesday, February 19, 2020</text:p>
          </table:table-cell>
          <table:table-cell/>
          <table:table-cell office:value-type="currency" office:currency="CAD" office:value="298.3" calcext:value-type="currency">
            <text:p>$298.3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SUM([.H175]*[.J175])" office:value-type="currency" office:currency="CAD" office:value="150" calcext:value-type="currency">
            <text:p>$150.00</text:p>
          </table:table-cell>
          <table:table-cell/>
          <table:table-cell office:value-type="currency" office:currency="CAD" office:value="1080.9" calcext:value-type="currency">
            <text:p>$1,080.90</text:p>
          </table:table-cell>
          <table:table-cell table:number-columns-repeated="7"/>
        </table:table-row>
        <table:table-row table:style-name="ro1">
          <table:table-cell office:value-type="date" office:date-value="2020-02-20" calcext:value-type="date">
            <text:p>Thursday, February 20, 2020</text:p>
          </table:table-cell>
          <table:table-cell/>
          <table:table-cell office:value-type="currency" office:currency="CAD" office:value="324.65" calcext:value-type="currency">
            <text:p>$324.65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formula="of:=SUM([.H176]*[.J176])" office:value-type="currency" office:currency="CAD" office:value="860" calcext:value-type="currency">
            <text:p>$860.00</text:p>
          </table:table-cell>
          <table:table-cell/>
          <table:table-cell office:value-type="currency" office:currency="CAD" office:value="1410.35" calcext:value-type="currency">
            <text:p>$1,410.35</text:p>
          </table:table-cell>
          <table:table-cell table:number-columns-repeated="7"/>
        </table:table-row>
        <table:table-row table:style-name="ro1">
          <table:table-cell office:value-type="date" office:date-value="2020-02-21" calcext:value-type="date">
            <text:p>Friday, February 21, 2020</text:p>
          </table:table-cell>
          <table:table-cell/>
          <table:table-cell office:value-type="currency" office:currency="CAD" office:value="274.65" calcext:value-type="currency">
            <text:p>$274.6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SUM([.H177]*[.J177])" office:value-type="currency" office:currency="CAD" office:value="500" calcext:value-type="currency">
            <text:p>$500.00</text:p>
          </table:table-cell>
          <table:table-cell/>
          <table:table-cell office:value-type="currency" office:currency="CAD" office:value="2151.71" calcext:value-type="currency">
            <text:p>$2,151.71</text:p>
          </table:table-cell>
          <table:table-cell table:number-columns-repeated="7"/>
        </table:table-row>
        <table:table-row table:style-name="ro1">
          <table:table-cell office:value-type="date" office:date-value="2020-02-22" calcext:value-type="date">
            <text:p>Saturday, February 22, 2020</text:p>
          </table:table-cell>
          <table:table-cell/>
          <table:table-cell office:value-type="currency" office:currency="CAD" office:value="102.4" calcext:value-type="currency">
            <text:p>$102.4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178]*[.J178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199.99" calcext:value-type="currency">
            <text:p>$1,199.99</text:p>
          </table:table-cell>
          <table:table-cell table:number-columns-repeated="7"/>
        </table:table-row>
        <table:table-row table:style-name="ro1">
          <table:table-cell office:value-type="date" office:date-value="2020-02-23" calcext:value-type="date">
            <text:p>Sunday, February 23, 2020</text:p>
          </table:table-cell>
          <table:table-cell/>
          <table:table-cell office:value-type="currency" office:currency="CAD" office:value="325.55" calcext:value-type="currency">
            <text:p>$325.55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118.54" calcext:value-type="currency">
            <text:p>$1,118.5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table:number-columns-repeated="2"/>
          <table:table-cell table:style-name="ce4" table:formula="of:=SUM([.E173:.E179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173:.C180])" office:value-type="currency" office:currency="CAD" office:value="1603.5" calcext:value-type="currency">
            <text:p>$1,603.50</text:p>
          </table:table-cell>
          <table:table-cell table:style-name="ce4"/>
          <table:table-cell table:number-columns-repeated="7"/>
          <table:table-cell table:formula="of:=SUM([.L173:.L180])" office:value-type="currency" office:currency="CAD" office:value="1603.5" calcext:value-type="currency">
            <text:p>$1,603.50</text:p>
          </table:table-cell>
          <table:table-cell/>
          <table:table-cell table:formula="of:=SUM([.N173:.N180])" office:value-type="currency" office:currency="CAD" office:value="8095.69" calcext:value-type="currency">
            <text:p>$8,095.69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181]-[.E180])" office:value-type="currency" office:currency="CAD" office:value="1603.5" calcext:value-type="currency">
            <text:p>$1,603.50</text:p>
          </table:table-cell>
          <table:table-cell table:number-columns-repeated="18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2-24" calcext:value-type="date">
            <text:p>Monday, February 24, 2020</text:p>
          </table:table-cell>
          <table:table-cell/>
          <table:table-cell office:value-type="currency" office:currency="CAD" office:value="143.15" calcext:value-type="currency">
            <text:p>$143.15</text:p>
          </table:table-cell>
          <table:table-cell/>
          <table:table-cell office:value-type="currency" office:currency="CAD" office:value="303.7" calcext:value-type="currency">
            <text:p>$303.70</text:p>
          </table:table-cell>
          <table:table-cell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13.55" calcext:value-type="currency">
            <text:p>$13.55</text:p>
          </table:table-cell>
          <table:table-cell/>
          <table:table-cell office:value-type="currency" office:currency="CAD" office:value="923.85" calcext:value-type="currency">
            <text:p>$923.85</text:p>
          </table:table-cell>
          <table:table-cell table:number-columns-repeated="7"/>
        </table:table-row>
        <table:table-row table:style-name="ro1">
          <table:table-cell office:value-type="date" office:date-value="2020-02-25" calcext:value-type="date">
            <text:p>Tuesday, February 25, 2020</text:p>
          </table:table-cell>
          <table:table-cell/>
          <table:table-cell office:value-type="currency" office:currency="CAD" office:value="258.65" calcext:value-type="currency">
            <text:p>$258.6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SUM([.H188]*[.J188])" office:value-type="currency" office:currency="CAD" office:value="35" calcext:value-type="currency">
            <text:p>$35.00</text:p>
          </table:table-cell>
          <table:table-cell/>
          <table:table-cell office:value-type="currency" office:currency="CAD" office:value="792.8" calcext:value-type="currency">
            <text:p>$792.80</text:p>
          </table:table-cell>
          <table:table-cell table:number-columns-repeated="7"/>
        </table:table-row>
        <table:table-row table:style-name="ro1">
          <table:table-cell office:value-type="date" office:date-value="2020-02-26" calcext:value-type="date">
            <text:p>Wednesday, February 26, 2020</text:p>
          </table:table-cell>
          <table:table-cell/>
          <table:table-cell office:value-type="currency" office:currency="CAD" office:value="433.5" calcext:value-type="currency">
            <text:p>$433.5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H189]*[.J189])" office:value-type="currency" office:currency="CAD" office:value="50" calcext:value-type="currency">
            <text:p>$50.00</text:p>
          </table:table-cell>
          <table:table-cell/>
          <table:table-cell office:value-type="currency" office:currency="CAD" office:value="1449.45" calcext:value-type="currency">
            <text:p>$1,449.45</text:p>
          </table:table-cell>
          <table:table-cell table:number-columns-repeated="7"/>
        </table:table-row>
        <table:table-row table:style-name="ro1">
          <table:table-cell office:value-type="date" office:date-value="2020-02-27" calcext:value-type="date">
            <text:p>Thursday, February 27, 2020</text:p>
          </table:table-cell>
          <table:table-cell/>
          <table:table-cell office:value-type="currency" office:currency="CAD" office:value="188.25" calcext:value-type="currency">
            <text:p>$188.25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table:formula="of:=SUM([.H190]*[.J190])" office:value-type="currency" office:currency="CAD" office:value="1020" calcext:value-type="currency">
            <text:p>$1,020.00</text:p>
          </table:table-cell>
          <table:table-cell/>
          <table:table-cell office:value-type="currency" office:currency="CAD" office:value="1824.1" calcext:value-type="currency">
            <text:p>$1,824.10</text:p>
          </table:table-cell>
          <table:table-cell table:number-columns-repeated="7"/>
        </table:table-row>
        <table:table-row table:style-name="ro1">
          <table:table-cell office:value-type="date" office:date-value="2020-02-28" calcext:value-type="date">
            <text:p>Friday, February 28, 2020</text:p>
          </table:table-cell>
          <table:table-cell/>
          <table:table-cell office:value-type="currency" office:currency="CAD" office:value="419.4" calcext:value-type="currency">
            <text:p>$419.4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SUM([.H191]*[.J191])" office:value-type="currency" office:currency="CAD" office:value="350" calcext:value-type="currency">
            <text:p>$350.00</text:p>
          </table:table-cell>
          <table:table-cell/>
          <table:table-cell office:value-type="currency" office:currency="CAD" office:value="3100.64" calcext:value-type="currency">
            <text:p>$3,100.64</text:p>
          </table:table-cell>
          <table:table-cell table:number-columns-repeated="7"/>
        </table:table-row>
        <table:table-row table:style-name="ro1">
          <table:table-cell office:value-type="date" office:date-value="2020-02-29" calcext:value-type="date">
            <text:p>Saturday, February 29, 2020</text:p>
          </table:table-cell>
          <table:table-cell/>
          <table:table-cell office:value-type="currency" office:currency="CAD" office:value="228.25" calcext:value-type="currency">
            <text:p>$228.2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192]*[.J192])" office:value-type="currency" office:currency="CAD" office:value="400" calcext:value-type="currency">
            <text:p>$400.00</text:p>
          </table:table-cell>
          <table:table-cell/>
          <table:table-cell office:value-type="currency" office:currency="CAD" office:value="1750.03" calcext:value-type="currency">
            <text:p>$1,750.03</text:p>
          </table:table-cell>
          <table:table-cell table:number-columns-repeated="7"/>
        </table:table-row>
        <table:table-row table:style-name="ro1">
          <table:table-cell office:value-type="date" office:date-value="2020-03-01" calcext:value-type="date">
            <text:p>Sunday, March 1, 2020</text:p>
          </table:table-cell>
          <table:table-cell/>
          <table:table-cell office:value-type="currency" office:currency="CAD" office:value="197.35" calcext:value-type="currency">
            <text:p>$197.35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075.4" calcext:value-type="currency">
            <text:p>$1,075.4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187:.E193])" office:value-type="currency" office:currency="CAD" office:value="303.7" calcext:value-type="currency">
            <text:p>$303.7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187:.C194])" office:value-type="currency" office:currency="CAD" office:value="1868.55" calcext:value-type="currency">
            <text:p>$1,868.55</text:p>
          </table:table-cell>
          <table:table-cell table:style-name="ce4"/>
          <table:table-cell table:number-columns-repeated="7"/>
          <table:table-cell table:formula="of:=SUM([.L187:.L194])" office:value-type="currency" office:currency="CAD" office:value="1868.55" calcext:value-type="currency">
            <text:p>$1,868.55</text:p>
          </table:table-cell>
          <table:table-cell/>
          <table:table-cell table:formula="of:=SUM([.N187:.N194])" office:value-type="currency" office:currency="CAD" office:value="10916.27" calcext:value-type="currency">
            <text:p>$10,916.27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 table:number-columns-repeated="20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3-02" calcext:value-type="date">
            <text:p>Monday, March 2, 2020</text:p>
          </table:table-cell>
          <table:table-cell/>
          <table:table-cell office:value-type="currency" office:currency="CAD" office:value="142.75" calcext:value-type="currency">
            <text:p>$142.7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13.15" calcext:value-type="currency">
            <text:p>$13.15</text:p>
          </table:table-cell>
          <table:table-cell/>
          <table:table-cell office:value-type="currency" office:currency="CAD" office:value="854.25" calcext:value-type="currency">
            <text:p>$854.25</text:p>
          </table:table-cell>
          <table:table-cell table:number-columns-repeated="7"/>
        </table:table-row>
        <table:table-row table:style-name="ro1">
          <table:table-cell office:value-type="date" office:date-value="2020-03-03" calcext:value-type="date">
            <text:p>Tuesday, March 3, 2020</text:p>
          </table:table-cell>
          <table:table-cell/>
          <table:table-cell office:value-type="currency" office:currency="CAD" office:value="71.8" calcext:value-type="currency">
            <text:p>$71.8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202]*[.J202])" office:value-type="currency" office:currency="CAD" office:value="20" calcext:value-type="currency">
            <text:p>$20.00</text:p>
          </table:table-cell>
          <table:table-cell/>
          <table:table-cell office:value-type="currency" office:currency="CAD" office:value="961.2" calcext:value-type="currency">
            <text:p>$961.20</text:p>
          </table:table-cell>
          <table:table-cell table:number-columns-repeated="7"/>
        </table:table-row>
        <table:table-row table:style-name="ro1">
          <table:table-cell office:value-type="date" office:date-value="2020-03-04" calcext:value-type="date">
            <text:p>Wednesday, March 4, 2020</text:p>
          </table:table-cell>
          <table:table-cell/>
          <table:table-cell office:value-type="currency" office:currency="CAD" office:value="231.3" calcext:value-type="currency">
            <text:p>$231.3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SUM([.H203]*[.J203])" office:value-type="currency" office:currency="CAD" office:value="70" calcext:value-type="currency">
            <text:p>$70.00</text:p>
          </table:table-cell>
          <table:table-cell/>
          <table:table-cell office:value-type="currency" office:currency="CAD" office:value="1249.85" calcext:value-type="currency">
            <text:p>$1,249.85</text:p>
          </table:table-cell>
          <table:table-cell table:number-columns-repeated="7"/>
        </table:table-row>
        <table:table-row table:style-name="ro1">
          <table:table-cell office:value-type="date" office:date-value="2020-03-05" calcext:value-type="date">
            <text:p>Thursday, March 5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table:formula="of:=SUM([.H204]*[.J204])" office:value-type="currency" office:currency="CAD" office:value="1080" calcext:value-type="currency">
            <text:p>$1,080.00</text:p>
          </table:table-cell>
          <table:table-cell/>
          <table:table-cell office:value-type="currency" office:currency="CAD" office:value="1577" calcext:value-type="currency">
            <text:p>$1,577.00</text:p>
          </table:table-cell>
          <table:table-cell table:number-columns-repeated="7"/>
        </table:table-row>
        <table:table-row table:style-name="ro1">
          <table:table-cell office:value-type="date" office:date-value="2020-03-06" calcext:value-type="date">
            <text:p>Friday, March 6, 2020</text:p>
          </table:table-cell>
          <table:table-cell/>
          <table:table-cell office:value-type="currency" office:currency="CAD" office:value="853.3" calcext:value-type="currency">
            <text:p>$853.3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H205]*[.J205])" office:value-type="currency" office:currency="CAD" office:value="250" calcext:value-type="currency">
            <text:p>$250.00</text:p>
          </table:table-cell>
          <table:table-cell/>
          <table:table-cell office:value-type="currency" office:currency="CAD" office:value="3411.08" calcext:value-type="currency">
            <text:p>$3,411.08</text:p>
          </table:table-cell>
          <table:table-cell table:number-columns-repeated="7"/>
        </table:table-row>
        <table:table-row table:style-name="ro1">
          <table:table-cell office:value-type="date" office:date-value="2020-03-07" calcext:value-type="date">
            <text:p>Saturday, March 7, 2020</text:p>
          </table:table-cell>
          <table:table-cell/>
          <table:table-cell office:value-type="currency" office:currency="CAD" office:value="466.4" calcext:value-type="currency">
            <text:p>$466.4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206]*[.J206])" office:value-type="currency" office:currency="CAD" office:value="400" calcext:value-type="currency">
            <text:p>$400.00</text:p>
          </table:table-cell>
          <table:table-cell/>
          <table:table-cell office:value-type="currency" office:currency="CAD" office:value="2006.49" calcext:value-type="currency">
            <text:p>$2,006.49</text:p>
          </table:table-cell>
          <table:table-cell table:number-columns-repeated="7"/>
        </table:table-row>
        <table:table-row table:style-name="ro1">
          <table:table-cell office:value-type="date" office:date-value="2020-03-08" calcext:value-type="date">
            <text:p>Sunday, March 8, 2020</text:p>
          </table:table-cell>
          <table:table-cell/>
          <table:table-cell office:value-type="currency" office:currency="CAD" office:value="67.6" calcext:value-type="currency">
            <text:p>$67.6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102.52" calcext:value-type="currency">
            <text:p>$1,102.5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201:.E207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201:.C208])" office:value-type="currency" office:currency="CAD" office:value="1833.15" calcext:value-type="currency">
            <text:p>$1,833.15</text:p>
          </table:table-cell>
          <table:table-cell table:style-name="ce4"/>
          <table:table-cell table:number-columns-repeated="7"/>
          <table:table-cell table:formula="of:=SUM([.L201:.L208])" office:value-type="currency" office:currency="CAD" office:value="1833.15" calcext:value-type="currency">
            <text:p>$1,833.15</text:p>
          </table:table-cell>
          <table:table-cell/>
          <table:table-cell table:formula="of:=SUM([.N201:.N208])" office:value-type="currency" office:currency="CAD" office:value="11162.39" calcext:value-type="currency">
            <text:p>$11,162.39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209]-[.E208])" office:value-type="currency" office:currency="CAD" office:value="1833.15" calcext:value-type="currency">
            <text:p>$1,833.15</text:p>
          </table:table-cell>
          <table:table-cell table:number-columns-repeated="18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3-09" calcext:value-type="date">
            <text:p>Monday, March 9, 2020</text:p>
          </table:table-cell>
          <table:table-cell/>
          <table:table-cell office:value-type="currency" office:currency="CAD" office:value="296.15" calcext:value-type="currency">
            <text:p>$296.15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10.15" calcext:value-type="currency">
            <text:p>$10.15</text:p>
          </table:table-cell>
          <table:table-cell/>
          <table:table-cell office:value-type="currency" office:currency="CAD" office:value="718.79" calcext:value-type="currency">
            <text:p>$718.79</text:p>
          </table:table-cell>
          <table:table-cell table:number-columns-repeated="7"/>
        </table:table-row>
        <table:table-row table:style-name="ro1">
          <table:table-cell office:value-type="date" office:date-value="2020-03-10" calcext:value-type="date">
            <text:p>Tuesday, March 10, 2020</text:p>
          </table:table-cell>
          <table:table-cell/>
          <table:table-cell office:value-type="currency" office:currency="CAD" office:value="295.85" calcext:value-type="currency">
            <text:p>$295.8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SUM([.H216]*[.J216])" office:value-type="currency" office:currency="CAD" office:value="35" calcext:value-type="currency">
            <text:p>$35.00</text:p>
          </table:table-cell>
          <table:table-cell/>
          <table:table-cell office:value-type="currency" office:currency="CAD" office:value="1054.67" calcext:value-type="currency">
            <text:p>$1,054.67</text:p>
          </table:table-cell>
          <table:table-cell table:number-columns-repeated="7"/>
        </table:table-row>
        <table:table-row table:style-name="ro1">
          <table:table-cell office:value-type="date" office:date-value="2020-03-11" calcext:value-type="date">
            <text:p>Wednesday, March 11, 2020</text:p>
          </table:table-cell>
          <table:table-cell/>
          <table:table-cell office:value-type="currency" office:currency="CAD" office:value="316.85" calcext:value-type="currency">
            <text:p>$316.8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SUM([.H217]*[.J217])" office:value-type="currency" office:currency="CAD" office:value="280" calcext:value-type="currency">
            <text:p>$280.00</text:p>
          </table:table-cell>
          <table:table-cell/>
          <table:table-cell office:value-type="currency" office:currency="CAD" office:value="1009.84" calcext:value-type="currency">
            <text:p>$1,009.84</text:p>
          </table:table-cell>
          <table:table-cell table:number-columns-repeated="7"/>
        </table:table-row>
        <table:table-row table:style-name="ro1">
          <table:table-cell office:value-type="date" office:date-value="2020-03-12" calcext:value-type="date">
            <text:p>Thursday, March 12, 2020</text:p>
          </table:table-cell>
          <table:table-cell/>
          <table:table-cell office:value-type="currency" office:currency="CAD" office:value="265.5" calcext:value-type="currency">
            <text:p>$265.5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table:formula="of:=SUM([.H218]*[.J218])" office:value-type="currency" office:currency="CAD" office:value="1300" calcext:value-type="currency">
            <text:p>$1,300.00</text:p>
          </table:table-cell>
          <table:table-cell/>
          <table:table-cell office:value-type="currency" office:currency="CAD" office:value="1426.15" calcext:value-type="currency">
            <text:p>$1,426.15</text:p>
          </table:table-cell>
          <table:table-cell table:number-columns-repeated="7"/>
        </table:table-row>
        <table:table-row table:style-name="ro1">
          <table:table-cell office:value-type="date" office:date-value="2020-03-13" calcext:value-type="date">
            <text:p>Friday, March 13, 2020</text:p>
          </table:table-cell>
          <table:table-cell/>
          <table:table-cell office:value-type="currency" office:currency="CAD" office:value="627.35" calcext:value-type="currency">
            <text:p>$627.3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SUM([.H219]*[.J219])" office:value-type="currency" office:currency="CAD" office:value="700" calcext:value-type="currency">
            <text:p>$700.00</text:p>
          </table:table-cell>
          <table:table-cell/>
          <table:table-cell office:value-type="currency" office:currency="CAD" office:value="2819.96" calcext:value-type="currency">
            <text:p>$2,819.96</text:p>
          </table:table-cell>
          <table:table-cell table:number-columns-repeated="7"/>
        </table:table-row>
        <table:table-row table:style-name="ro1">
          <table:table-cell office:value-type="date" office:date-value="2020-03-14" calcext:value-type="date">
            <text:p>Saturday, March 14, 2020</text:p>
          </table:table-cell>
          <table:table-cell/>
          <table:table-cell office:value-type="currency" office:currency="CAD" office:value="329.65" calcext:value-type="currency">
            <text:p>$329.6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H220]*[.J220])" office:value-type="currency" office:currency="CAD" office:value="200" calcext:value-type="currency">
            <text:p>$200.00</text:p>
          </table:table-cell>
          <table:table-cell/>
          <table:table-cell office:value-type="currency" office:currency="CAD" office:value="1734.41" calcext:value-type="currency">
            <text:p>$1,734.41</text:p>
          </table:table-cell>
          <table:table-cell table:number-columns-repeated="7"/>
        </table:table-row>
        <table:table-row table:style-name="ro1">
          <table:table-cell office:value-type="date" office:date-value="2020-03-15" calcext:value-type="date">
            <text:p>Sunday, March 15, 2020</text:p>
          </table:table-cell>
          <table:table-cell/>
          <table:table-cell office:value-type="currency" office:currency="CAD" office:value="120.1" calcext:value-type="currency">
            <text:p>$120.1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942.78" calcext:value-type="currency">
            <text:p>$942.78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3" office:value-type="currency" office:currency="CAD" office:value="273.7" calcext:value-type="currency">
            <text:p>$273.70</text:p>
          </table:table-cell>
          <table:table-cell table:style-name="ce3"/>
          <table:table-cell table:style-name="ce4" table:formula="of:=SUM([.E215:.E221])" office:value-type="currency" office:currency="CAD" office:value="0" calcext:value-type="currency">
            <text:p>$0.00</text:p>
          </table:table-cell>
          <table:table-cell/>
          <table:table-cell office:value-type="string" calcext:value-type="string">
            <text:p>march 5<text:span text:style-name="T1">th</text:span></text:p>
          </table:table-cell>
          <table:table-cell table:number-columns-repeated="4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215:.C222])" office:value-type="currency" office:currency="CAD" office:value="2525.15" calcext:value-type="currency">
            <text:p>$2,525.15</text:p>
          </table:table-cell>
          <table:table-cell table:style-name="ce4"/>
          <table:table-cell office:value-type="currency" office:currency="CAD" office:value="335.6" calcext:value-type="currency">
            <text:p>$335.60</text:p>
          </table:table-cell>
          <table:table-cell/>
          <table:table-cell office:value-type="string" calcext:value-type="string">
            <text:p>Jan/Feb/Mar Customer Contact</text:p>
          </table:table-cell>
          <table:table-cell table:number-columns-repeated="4"/>
          <table:table-cell table:formula="of:=SUM([.L215:.L222])" office:value-type="currency" office:currency="CAD" office:value="2525.15" calcext:value-type="currency">
            <text:p>$2,525.15</text:p>
          </table:table-cell>
          <table:table-cell/>
          <table:table-cell table:formula="of:=SUM([.N215:.N222])" office:value-type="currency" office:currency="CAD" office:value="9706.6" calcext:value-type="currency">
            <text:p>$9,706.60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223]-[.E223])" office:value-type="currency" office:currency="CAD" office:value="2189.55" calcext:value-type="currency">
            <text:p>$2,189.55</text:p>
          </table:table-cell>
          <table:table-cell table:number-columns-repeated="18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3-16" calcext:value-type="date">
            <text:p>Monday, March 16, 2020</text:p>
          </table:table-cell>
          <table:table-cell/>
          <table:table-cell office:value-type="currency" office:currency="CAD" office:value="17.15" calcext:value-type="currency">
            <text:p>$17.15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5.9" calcext:value-type="currency">
            <text:p>$5.90</text:p>
          </table:table-cell>
          <table:table-cell/>
          <table:table-cell office:value-type="currency" office:currency="CAD" office:value="1181.46" calcext:value-type="currency">
            <text:p>$1,181.46</text:p>
          </table:table-cell>
          <table:table-cell table:number-columns-repeated="7"/>
        </table:table-row>
        <table:table-row table:style-name="ro1">
          <table:table-cell office:value-type="date" office:date-value="2020-03-17" calcext:value-type="date">
            <text:p>Tuesday, March 17, 2020</text:p>
          </table:table-cell>
          <table:table-cell/>
          <table:table-cell office:value-type="currency" office:currency="CAD" office:value="67.05" calcext:value-type="currency">
            <text:p>$67.0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H230]*[.J230])" office:value-type="currency" office:currency="CAD" office:value="15" calcext:value-type="currency">
            <text:p>$15.00</text:p>
          </table:table-cell>
          <table:table-cell/>
          <table:table-cell office:value-type="currency" office:currency="CAD" office:value="734.56" calcext:value-type="currency">
            <text:p>$734.56</text:p>
          </table:table-cell>
          <table:table-cell table:number-columns-repeated="7"/>
        </table:table-row>
        <table:table-row table:style-name="ro1">
          <table:table-cell office:value-type="date" office:date-value="2020-03-18" calcext:value-type="date">
            <text:p>Wednesday, March 18, 2020</text:p>
          </table:table-cell>
          <table:table-cell/>
          <table:table-cell office:value-type="currency" office:currency="CAD" office:value="101.55" calcext:value-type="currency">
            <text:p>$101.5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31]*[.J231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268.9" calcext:value-type="currency">
            <text:p>$1,268.90</text:p>
          </table:table-cell>
          <table:table-cell table:number-columns-repeated="7"/>
        </table:table-row>
        <table:table-row table:style-name="ro1">
          <table:table-cell office:value-type="date" office:date-value="2020-03-19" calcext:value-type="date">
            <text:p>Thursday, March 19, 2020</text:p>
          </table:table-cell>
          <table:table-cell/>
          <table:table-cell office:value-type="currency" office:currency="CAD" office:value="1.75" calcext:value-type="currency">
            <text:p>$1.75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SUM([.H232]*[.J232])" office:value-type="currency" office:currency="CAD" office:value="120" calcext:value-type="currency">
            <text:p>$120.00</text:p>
          </table:table-cell>
          <table:table-cell/>
          <table:table-cell office:value-type="currency" office:currency="CAD" office:value="964.35" calcext:value-type="currency">
            <text:p>$964.35</text:p>
          </table:table-cell>
          <table:table-cell table:number-columns-repeated="7"/>
        </table:table-row>
        <table:table-row table:style-name="ro1">
          <table:table-cell office:value-type="date" office:date-value="2020-03-20" calcext:value-type="date">
            <text:p>Friday, March 20, 2020</text:p>
          </table:table-cell>
          <table:table-cell/>
          <table:table-cell office:value-type="currency" office:currency="CAD" office:value="0.5" calcext:value-type="currency">
            <text:p>$0.5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H233]*[.J233])" office:value-type="currency" office:currency="CAD" office:value="100" calcext:value-type="currency">
            <text:p>$100.00</text:p>
          </table:table-cell>
          <table:table-cell/>
          <table:table-cell office:value-type="currency" office:currency="CAD" office:value="2582.9" calcext:value-type="currency">
            <text:p>$2,582.90</text:p>
          </table:table-cell>
          <table:table-cell table:number-columns-repeated="7"/>
        </table:table-row>
        <table:table-row table:style-name="ro1">
          <table:table-cell office:value-type="date" office:date-value="2020-03-21" calcext:value-type="date">
            <text:p>Saturday, March 21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34]*[.J234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158.94" calcext:value-type="currency">
            <text:p>$1,158.94</text:p>
          </table:table-cell>
          <table:table-cell table:number-columns-repeated="7"/>
        </table:table-row>
        <table:table-row table:style-name="ro1">
          <table:table-cell office:value-type="date" office:date-value="2020-03-22" calcext:value-type="date">
            <text:p>Sunday, March 22, 2020</text:p>
          </table:table-cell>
          <table:table-cell/>
          <table:table-cell office:value-type="currency" office:currency="CAD" office:value="70.05" calcext:value-type="currency">
            <text:p>$70.05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249.17" calcext:value-type="currency">
            <text:p>$1,249.1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229:.E235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229:.C236])" office:value-type="currency" office:currency="CAD" office:value="258.05" calcext:value-type="currency">
            <text:p>$258.05</text:p>
          </table:table-cell>
          <table:table-cell table:style-name="ce4"/>
          <table:table-cell table:number-columns-repeated="7"/>
          <table:table-cell table:formula="of:=SUM([.L229:.L236])" office:value-type="currency" office:currency="CAD" office:value="240.9" calcext:value-type="currency">
            <text:p>$240.90</text:p>
          </table:table-cell>
          <table:table-cell/>
          <table:table-cell table:formula="of:=SUM([.N229:.N236])" office:value-type="currency" office:currency="CAD" office:value="9140.28" calcext:value-type="currency">
            <text:p>$9,140.28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237]-[.E236])" office:value-type="currency" office:currency="CAD" office:value="258.05" calcext:value-type="currency">
            <text:p>$258.05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3-23" calcext:value-type="date">
            <text:p>Monday, March 23, 2020</text:p>
          </table:table-cell>
          <table:table-cell/>
          <table:table-cell office:value-type="currency" office:currency="CAD" office:value="22.3" calcext:value-type="currency">
            <text:p>$22.3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13.55" calcext:value-type="currency">
            <text:p>$13.55</text:p>
          </table:table-cell>
          <table:table-cell/>
          <table:table-cell office:value-type="currency" office:currency="CAD" office:value="1382.74" calcext:value-type="currency">
            <text:p>$1,382.74</text:p>
          </table:table-cell>
          <table:table-cell table:number-columns-repeated="7"/>
        </table:table-row>
        <table:table-row table:style-name="ro1">
          <table:table-cell office:value-type="date" office:date-value="2020-03-24" calcext:value-type="date">
            <text:p>Tuesday, March 24, 2020</text:p>
          </table:table-cell>
          <table:table-cell/>
          <table:table-cell office:value-type="currency" office:currency="CAD" office:value="42.25" calcext:value-type="currency">
            <text:p>$42.2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243]*[.J243])" office:value-type="currency" office:currency="CAD" office:value="20" calcext:value-type="currency">
            <text:p>$20.00</text:p>
          </table:table-cell>
          <table:table-cell/>
          <table:table-cell office:value-type="currency" office:currency="CAD" office:value="971.6" calcext:value-type="currency">
            <text:p>$971.60</text:p>
          </table:table-cell>
          <table:table-cell table:number-columns-repeated="7"/>
        </table:table-row>
        <table:table-row table:style-name="ro1">
          <table:table-cell office:value-type="date" office:date-value="2020-03-25" calcext:value-type="date">
            <text:p>Wednesday, March 25, 2020</text:p>
          </table:table-cell>
          <table:table-cell/>
          <table:table-cell office:value-type="currency" office:currency="CAD" office:value="143.85" calcext:value-type="currency">
            <text:p>$143.8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H244]*[.J244])" office:value-type="currency" office:currency="CAD" office:value="20" calcext:value-type="currency">
            <text:p>$20.00</text:p>
          </table:table-cell>
          <table:table-cell/>
          <table:table-cell office:value-type="currency" office:currency="CAD" office:value="1087.63" calcext:value-type="currency">
            <text:p>$1,087.63</text:p>
          </table:table-cell>
          <table:table-cell table:number-columns-repeated="7"/>
        </table:table-row>
        <table:table-row table:style-name="ro1">
          <table:table-cell office:value-type="date" office:date-value="2020-03-26" calcext:value-type="date">
            <text:p>Thursday, March 26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SUM([.H245]*[.J245])" office:value-type="currency" office:currency="CAD" office:value="240" calcext:value-type="currency">
            <text:p>$240.00</text:p>
          </table:table-cell>
          <table:table-cell/>
          <table:table-cell office:value-type="currency" office:currency="CAD" office:value="902.3" calcext:value-type="currency">
            <text:p>$902.30</text:p>
          </table:table-cell>
          <table:table-cell table:number-columns-repeated="7"/>
        </table:table-row>
        <table:table-row table:style-name="ro1">
          <table:table-cell office:value-type="date" office:date-value="2020-03-27" calcext:value-type="date">
            <text:p>Friday, March 27, 2020</text:p>
          </table:table-cell>
          <table:table-cell/>
          <table:table-cell office:value-type="currency" office:currency="CAD" office:value="127.1" calcext:value-type="currency">
            <text:p>$127.1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246]*[.J246])" office:value-type="currency" office:currency="CAD" office:value="200" calcext:value-type="currency">
            <text:p>$200.00</text:p>
          </table:table-cell>
          <table:table-cell/>
          <table:table-cell office:value-type="currency" office:currency="CAD" office:value="3876.25" calcext:value-type="currency">
            <text:p>$3,876.25</text:p>
          </table:table-cell>
          <table:table-cell table:number-columns-repeated="7"/>
        </table:table-row>
        <table:table-row table:style-name="ro1">
          <table:table-cell office:value-type="date" office:date-value="2020-03-28" calcext:value-type="date">
            <text:p>Saturday, March 28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47]*[.J247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2392.84" calcext:value-type="currency">
            <text:p>$2,392.84</text:p>
          </table:table-cell>
          <table:table-cell table:number-columns-repeated="7"/>
        </table:table-row>
        <table:table-row table:style-name="ro1">
          <table:table-cell office:value-type="date" office:date-value="2020-03-29" calcext:value-type="date">
            <text:p>Sunday, March 29, 2020</text:p>
          </table:table-cell>
          <table:table-cell/>
          <table:table-cell office:value-type="currency" office:currency="CAD" office:value="158.05" calcext:value-type="currency">
            <text:p>$158.05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2118.53" calcext:value-type="currency">
            <text:p>$2,118.5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242:.E248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242:.C249])" office:value-type="currency" office:currency="CAD" office:value="493.55" calcext:value-type="currency">
            <text:p>$493.55</text:p>
          </table:table-cell>
          <table:table-cell table:style-name="ce4"/>
          <table:table-cell table:number-columns-repeated="7"/>
          <table:table-cell table:formula="of:=SUM([.L242:.L249])" office:value-type="currency" office:currency="CAD" office:value="493.55" calcext:value-type="currency">
            <text:p>$493.55</text:p>
          </table:table-cell>
          <table:table-cell/>
          <table:table-cell table:formula="of:=SUM([.N242:.N249])" office:value-type="currency" office:currency="CAD" office:value="12731.89" calcext:value-type="currency">
            <text:p>$12,731.89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250]-[.E249])" office:value-type="currency" office:currency="CAD" office:value="493.55" calcext:value-type="currency">
            <text:p>$493.55</text:p>
          </table:table-cell>
          <table:table-cell table:number-columns-repeated="18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3-30" calcext:value-type="date">
            <text:p>Monday, March 30, 2020</text:p>
          </table:table-cell>
          <table:table-cell/>
          <table:table-cell office:value-type="currency" office:currency="CAD" office:value="165.3" calcext:value-type="currency">
            <text:p>$165.3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138.1" calcext:value-type="currency">
            <text:p>$1,138.10</text:p>
          </table:table-cell>
          <table:table-cell/>
          <table:table-cell table:style-name="ce2" office:value-type="currency" office:currency="CAD" office:value="1138.1" calcext:value-type="currency">
            <text:p>$1,138.10</text:p>
          </table:table-cell>
          <table:table-cell table:number-columns-repeated="5"/>
        </table:table-row>
        <table:table-row table:style-name="ro1">
          <table:table-cell office:value-type="date" office:date-value="2020-03-31" calcext:value-type="date">
            <text:p>Tuesday, March 31, 2020</text:p>
          </table:table-cell>
          <table:table-cell/>
          <table:table-cell office:value-type="currency" office:currency="CAD" office:value="22.95" calcext:value-type="currency">
            <text:p>$22.9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57]*[.J257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232.28" calcext:value-type="currency">
            <text:p>$1,232.28</text:p>
          </table:table-cell>
          <table:table-cell/>
          <table:table-cell table:style-name="ce2" office:value-type="currency" office:currency="CAD" office:value="1232.28" calcext:value-type="currency">
            <text:p>$1,232.28</text:p>
          </table:table-cell>
          <table:table-cell table:number-columns-repeated="5"/>
        </table:table-row>
        <table:table-row table:style-name="ro1">
          <table:table-cell office:value-type="date" office:date-value="2020-04-01" calcext:value-type="date">
            <text:p>Wednesday, April 1, 2020</text:p>
          </table:table-cell>
          <table:table-cell/>
          <table:table-cell office:value-type="currency" office:currency="CAD" office:value="45.05" calcext:value-type="currency">
            <text:p>$45.0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58]*[.J258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052.2" calcext:value-type="currency">
            <text:p>$1,052.20</text:p>
          </table:table-cell>
          <table:table-cell/>
          <table:table-cell table:style-name="ce2" office:value-type="currency" office:currency="CAD" office:value="1052.2" calcext:value-type="currency">
            <text:p>$1,052.20</text:p>
          </table:table-cell>
          <table:table-cell table:number-columns-repeated="5"/>
        </table:table-row>
        <table:table-row table:style-name="ro1">
          <table:table-cell office:value-type="date" office:date-value="2020-04-02" calcext:value-type="date">
            <text:p>Thursday, April 2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59]*[.J259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795.14" calcext:value-type="currency">
            <text:p>$1,795.14</text:p>
          </table:table-cell>
          <table:table-cell/>
          <table:table-cell table:style-name="ce2" office:value-type="currency" office:currency="CAD" office:value="1795.14" calcext:value-type="currency">
            <text:p>$1,795.14</text:p>
          </table:table-cell>
          <table:table-cell table:number-columns-repeated="5"/>
        </table:table-row>
        <table:table-row table:style-name="ro1">
          <table:table-cell office:value-type="date" office:date-value="2020-04-03" calcext:value-type="date">
            <text:p>Friday, April 3, 2020</text:p>
          </table:table-cell>
          <table:table-cell/>
          <table:table-cell office:value-type="currency" office:currency="CAD" office:value="402.55" calcext:value-type="currency">
            <text:p>$402.5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60]*[.J260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3791.26" calcext:value-type="currency">
            <text:p>$3,791.26</text:p>
          </table:table-cell>
          <table:table-cell/>
          <table:table-cell table:style-name="ce2" office:value-type="currency" office:currency="CAD" office:value="3791.26" calcext:value-type="currency">
            <text:p>$3,791.26</text:p>
          </table:table-cell>
          <table:table-cell table:number-columns-repeated="5"/>
        </table:table-row>
        <table:table-row table:style-name="ro1">
          <table:table-cell office:value-type="date" office:date-value="2020-04-04" calcext:value-type="date">
            <text:p>Saturday, April 4, 2020</text:p>
          </table:table-cell>
          <table:table-cell/>
          <table:table-cell office:value-type="currency" office:currency="CAD" office:value="168.4" calcext:value-type="currency">
            <text:p>$168.4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61]*[.J261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2906.41" calcext:value-type="currency">
            <text:p>$2,906.41</text:p>
          </table:table-cell>
          <table:table-cell table:number-columns-repeated="7"/>
        </table:table-row>
        <table:table-row table:style-name="ro1">
          <table:table-cell office:value-type="date" office:date-value="2020-04-05" calcext:value-type="date">
            <text:p>Sunday, April 5, 2020</text:p>
          </table:table-cell>
          <table:table-cell/>
          <table:table-cell office:value-type="currency" office:currency="CAD" office:value="106.2" calcext:value-type="currency">
            <text:p>$106.2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726.67" calcext:value-type="currency">
            <text:p>$1,726.67</text:p>
          </table:table-cell>
          <table:table-cell/>
          <table:table-cell table:formula="of:=SUM([.P256:.P261])" office:value-type="float" office:value="9008.98" calcext:value-type="float">
            <text:p>9008.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256:.E262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256:.C263])" office:value-type="currency" office:currency="CAD" office:value="910.45" calcext:value-type="currency">
            <text:p>$910.45</text:p>
          </table:table-cell>
          <table:table-cell table:style-name="ce4"/>
          <table:table-cell table:number-columns-repeated="7"/>
          <table:table-cell table:formula="of:=SUM([.L256:.L263])" office:value-type="currency" office:currency="CAD" office:value="0" calcext:value-type="currency">
            <text:p>$0.00</text:p>
          </table:table-cell>
          <table:table-cell/>
          <table:table-cell table:formula="of:=SUM([.N256:.N263])" office:value-type="currency" office:currency="CAD" office:value="13642.06" calcext:value-type="currency">
            <text:p>$13,642.06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264]-[.E263])" office:value-type="currency" office:currency="CAD" office:value="910.45" calcext:value-type="currency">
            <text:p>$910.45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4-06" calcext:value-type="date">
            <text:p>Monday, April 6, 2020</text:p>
          </table:table-cell>
          <table:table-cell/>
          <table:table-cell office:value-type="currency" office:currency="CAD" office:value="182.15" calcext:value-type="currency">
            <text:p>$182.15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084.96" calcext:value-type="currency">
            <text:p>$1,084.96</text:p>
          </table:table-cell>
          <table:table-cell/>
          <table:table-cell table:style-name="ce2" office:value-type="currency" office:currency="CAD" office:value="1084.96" calcext:value-type="currency">
            <text:p>$1,084.96</text:p>
          </table:table-cell>
          <table:table-cell table:number-columns-repeated="5"/>
        </table:table-row>
        <table:table-row table:style-name="ro1">
          <table:table-cell office:value-type="date" office:date-value="2020-04-07" calcext:value-type="date">
            <text:p>Tuesday, April 7, 2020</text:p>
          </table:table-cell>
          <table:table-cell/>
          <table:table-cell office:value-type="currency" office:currency="CAD" office:value="24.05" calcext:value-type="currency">
            <text:p>$24.0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70]*[.J270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184" calcext:value-type="currency">
            <text:p>$1,184.00</text:p>
          </table:table-cell>
          <table:table-cell/>
          <table:table-cell table:style-name="ce2" office:value-type="currency" office:currency="CAD" office:value="1184" calcext:value-type="currency">
            <text:p>$1,184.00</text:p>
          </table:table-cell>
          <table:table-cell table:number-columns-repeated="5"/>
        </table:table-row>
        <table:table-row table:style-name="ro1">
          <table:table-cell office:value-type="date" office:date-value="2020-04-08" calcext:value-type="date">
            <text:p>Wednesday, April 8, 2020</text:p>
          </table:table-cell>
          <table:table-cell/>
          <table:table-cell office:value-type="currency" office:currency="CAD" office:value="167.15" calcext:value-type="currency">
            <text:p>$167.1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71]*[.J271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914.21" calcext:value-type="currency">
            <text:p>$1,914.21</text:p>
          </table:table-cell>
          <table:table-cell/>
          <table:table-cell table:style-name="ce2" office:value-type="currency" office:currency="CAD" office:value="1914.21" calcext:value-type="currency">
            <text:p>$1,914.21</text:p>
          </table:table-cell>
          <table:table-cell table:number-columns-repeated="5"/>
        </table:table-row>
        <table:table-row table:style-name="ro1">
          <table:table-cell office:value-type="date" office:date-value="2020-04-09" calcext:value-type="date">
            <text:p>Thursday, April 9, 2020</text:p>
          </table:table-cell>
          <table:table-cell/>
          <table:table-cell office:value-type="currency" office:currency="CAD" office:value="449.1" calcext:value-type="currency">
            <text:p>$449.1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72]*[.J272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3267.39" calcext:value-type="currency">
            <text:p>$3,267.39</text:p>
          </table:table-cell>
          <table:table-cell/>
          <table:table-cell table:style-name="ce2" office:value-type="currency" office:currency="CAD" office:value="3267.39" calcext:value-type="currency">
            <text:p>$3,267.39</text:p>
          </table:table-cell>
          <table:table-cell table:number-columns-repeated="5"/>
        </table:table-row>
        <table:table-row table:style-name="ro1">
          <table:table-cell office:value-type="date" office:date-value="2020-04-10" calcext:value-type="date">
            <text:p>Friday, April 10, 2020</text:p>
          </table:table-cell>
          <table:table-cell/>
          <table:table-cell office:value-type="currency" office:currency="CAD" office:value="451.1" calcext:value-type="currency">
            <text:p>$451.1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73]*[.J273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3860.41" calcext:value-type="currency">
            <text:p>$3,860.41</text:p>
          </table:table-cell>
          <table:table-cell table:number-columns-repeated="7"/>
        </table:table-row>
        <table:table-row table:style-name="ro1">
          <table:table-cell office:value-type="date" office:date-value="2020-04-11" calcext:value-type="date">
            <text:p>Saturday, April 11, 2020</text:p>
          </table:table-cell>
          <table:table-cell/>
          <table:table-cell office:value-type="currency" office:currency="CAD" office:value="305.25" calcext:value-type="currency">
            <text:p>$305.25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74]*[.J274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2178.96" calcext:value-type="currency">
            <text:p>$2,178.96</text:p>
          </table:table-cell>
          <table:table-cell/>
          <table:table-cell table:formula="of:=SUM([.P269:.P273])" office:value-type="float" office:value="7450.56" calcext:value-type="float">
            <text:p>7450.56</text:p>
          </table:table-cell>
          <table:table-cell table:number-columns-repeated="5"/>
        </table:table-row>
        <table:table-row table:style-name="ro1">
          <table:table-cell office:value-type="date" office:date-value="2020-04-12" calcext:value-type="date">
            <text:p>Sunday, April 12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269:.E275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269:.C276])" office:value-type="currency" office:currency="CAD" office:value="1578.8" calcext:value-type="currency">
            <text:p>$1,578.80</text:p>
          </table:table-cell>
          <table:table-cell table:style-name="ce4"/>
          <table:table-cell table:number-columns-repeated="7"/>
          <table:table-cell table:formula="of:=SUM([.L269:.L276])" office:value-type="currency" office:currency="CAD" office:value="0" calcext:value-type="currency">
            <text:p>$0.00</text:p>
          </table:table-cell>
          <table:table-cell/>
          <table:table-cell table:formula="of:=SUM([.N269:.N276])" office:value-type="currency" office:currency="CAD" office:value="13489.93" calcext:value-type="currency">
            <text:p>$13,489.93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277]-[.E276])" office:value-type="currency" office:currency="CAD" office:value="1578.8" calcext:value-type="currency">
            <text:p>$1,578.80</text:p>
          </table:table-cell>
          <table:table-cell table:number-columns-repeated="18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4-13" calcext:value-type="date">
            <text:p>Monday, April 13, 2020</text:p>
          </table:table-cell>
          <table:table-cell/>
          <table:table-cell office:value-type="currency" office:currency="CAD" office:value="4.8" calcext:value-type="currency">
            <text:p>$4.8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819.75" calcext:value-type="currency">
            <text:p>$819.75</text:p>
          </table:table-cell>
          <table:table-cell/>
          <table:table-cell table:style-name="ce2"/>
          <table:table-cell table:number-columns-repeated="5"/>
        </table:table-row>
        <table:table-row table:style-name="ro1">
          <table:table-cell office:value-type="date" office:date-value="2020-04-14" calcext:value-type="date">
            <text:p>Tuesday, April 14, 2020</text:p>
          </table:table-cell>
          <table:table-cell/>
          <table:table-cell office:value-type="currency" office:currency="CAD" office:value="193.5" calcext:value-type="currency">
            <text:p>$193.5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84]*[.J284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705.95" calcext:value-type="currency">
            <text:p>$1,705.95</text:p>
          </table:table-cell>
          <table:table-cell/>
          <table:table-cell table:style-name="ce2"/>
          <table:table-cell table:number-columns-repeated="5"/>
        </table:table-row>
        <table:table-row table:style-name="ro1">
          <table:table-cell office:value-type="date" office:date-value="2020-04-15" calcext:value-type="date">
            <text:p>Wednesday, April 15, 2020</text:p>
          </table:table-cell>
          <table:table-cell/>
          <table:table-cell office:value-type="currency" office:currency="CAD" office:value="140.25" calcext:value-type="currency">
            <text:p>$140.2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85]*[.J285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921.26" calcext:value-type="currency">
            <text:p>$1,921.26</text:p>
          </table:table-cell>
          <table:table-cell/>
          <table:table-cell table:style-name="ce2"/>
          <table:table-cell table:number-columns-repeated="5"/>
        </table:table-row>
        <table:table-row table:style-name="ro1">
          <table:table-cell office:value-type="date" office:date-value="2020-04-16" calcext:value-type="date">
            <text:p>Thursday, April 16, 2020</text:p>
          </table:table-cell>
          <table:table-cell/>
          <table:table-cell office:value-type="currency" office:currency="CAD" office:value="48" calcext:value-type="currency">
            <text:p>$48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86]*[.J286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471.25" calcext:value-type="currency">
            <text:p>$1,471.25</text:p>
          </table:table-cell>
          <table:table-cell table:number-columns-repeated="7"/>
        </table:table-row>
        <table:table-row table:style-name="ro1">
          <table:table-cell office:value-type="date" office:date-value="2020-04-17" calcext:value-type="date">
            <text:p>Friday, April 17, 2020</text:p>
          </table:table-cell>
          <table:table-cell/>
          <table:table-cell office:value-type="currency" office:currency="CAD" office:value="48.6" calcext:value-type="currency">
            <text:p>$48.6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87]*[.J287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3658.92" calcext:value-type="currency">
            <text:p>$3,658.92</text:p>
          </table:table-cell>
          <table:table-cell table:number-columns-repeated="7"/>
        </table:table-row>
        <table:table-row table:style-name="ro1">
          <table:table-cell office:value-type="date" office:date-value="2020-04-18" calcext:value-type="date">
            <text:p>Saturday, April 18, 2020</text:p>
          </table:table-cell>
          <table:table-cell/>
          <table:table-cell office:value-type="currency" office:currency="CAD" office:value="197.5" calcext:value-type="currency">
            <text:p>$197.5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88]*[.J288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2937.19" calcext:value-type="currency">
            <text:p>$2,937.19</text:p>
          </table:table-cell>
          <table:table-cell table:number-columns-repeated="7"/>
        </table:table-row>
        <table:table-row table:style-name="ro1">
          <table:table-cell office:value-type="date" office:date-value="2020-04-19" calcext:value-type="date">
            <text:p>Sunday, April 19, 2020</text:p>
          </table:table-cell>
          <table:table-cell/>
          <table:table-cell office:value-type="currency" office:currency="CAD" office:value="137.05" calcext:value-type="currency">
            <text:p>$137.05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660.48" calcext:value-type="currency">
            <text:p>$1,660.4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283:.E289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283:.C290])" office:value-type="currency" office:currency="CAD" office:value="769.7" calcext:value-type="currency">
            <text:p>$769.70</text:p>
          </table:table-cell>
          <table:table-cell table:style-name="ce4"/>
          <table:table-cell table:number-columns-repeated="7"/>
          <table:table-cell table:formula="of:=SUM([.L283:.L290])" office:value-type="currency" office:currency="CAD" office:value="0" calcext:value-type="currency">
            <text:p>$0.00</text:p>
          </table:table-cell>
          <table:table-cell/>
          <table:table-cell table:formula="of:=SUM([.N283:.N290])" office:value-type="currency" office:currency="CAD" office:value="14174.8" calcext:value-type="currency">
            <text:p>$14,174.80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291]-[.E290])" office:value-type="currency" office:currency="CAD" office:value="769.7" calcext:value-type="currency">
            <text:p>$769.70</text:p>
          </table:table-cell>
          <table:table-cell table:number-columns-repeated="18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4-20" calcext:value-type="date">
            <text:p>Monday, April 20, 2020</text:p>
          </table:table-cell>
          <table:table-cell/>
          <table:table-cell office:value-type="currency" office:currency="CAD" office:value="219.3" calcext:value-type="currency">
            <text:p>$219.3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1800.71" calcext:value-type="currency">
            <text:p>$1,800.71</text:p>
          </table:table-cell>
          <table:table-cell table:number-columns-repeated="7"/>
        </table:table-row>
        <table:table-row table:style-name="ro1">
          <table:table-cell office:value-type="date" office:date-value="2020-04-21" calcext:value-type="date">
            <text:p>Tuesday, April 21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98]*[.J298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4-22" calcext:value-type="date">
            <text:p>Wednesday, April 22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299]*[.J299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4-23" calcext:value-type="date">
            <text:p>Thursday, April 23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00]*[.J300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4-24" calcext:value-type="date">
            <text:p>Friday, April 24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01]*[.J301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4-25" calcext:value-type="date">
            <text:p>Saturday, April 25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02]*[.J302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4-26" calcext:value-type="date">
            <text:p>Sunday, April 26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297:.E303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297:.C304])" office:value-type="currency" office:currency="CAD" office:value="219.3" calcext:value-type="currency">
            <text:p>$219.30</text:p>
          </table:table-cell>
          <table:table-cell table:style-name="ce4"/>
          <table:table-cell table:number-columns-repeated="7"/>
          <table:table-cell table:formula="of:=SUM([.L297:.L304])" office:value-type="currency" office:currency="CAD" office:value="0" calcext:value-type="currency">
            <text:p>$0.00</text:p>
          </table:table-cell>
          <table:table-cell/>
          <table:table-cell table:formula="of:=SUM([.N297:.N304])" office:value-type="currency" office:currency="CAD" office:value="1800.71" calcext:value-type="currency">
            <text:p>$1,800.71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305]-[.E304])" office:value-type="currency" office:currency="CAD" office:value="219.3" calcext:value-type="currency">
            <text:p>$219.30</text:p>
          </table:table-cell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CASH+CHEQUES</text:p>
          </table:table-cell>
          <table:table-cell/>
          <table:table-cell table:style-name="ce11" office:value-type="string" calcext:value-type="string">
            <text:p>CHEQUES</text:p>
          </table:table-cell>
          <table:table-cell table:number-columns-repeated="16"/>
        </table:table-row>
        <table:table-row table:style-name="ro1">
          <table:table-cell office:value-type="date" office:date-value="2020-04-27" calcext:value-type="date">
            <text:p>Monday, April 27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deposited...</text:p>
          </table:table-cell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4-28" calcext:value-type="date">
            <text:p>Tuesday, April 28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11]*[.J311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4-29" calcext:value-type="date">
            <text:p>Wednesday, April 29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12]*[.J312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4-30" calcext:value-type="date">
            <text:p>Thursday, April 30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13]*[.J313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5-01" calcext:value-type="date">
            <text:p>Friday, May 1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14]*[.J314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5-02" calcext:value-type="date">
            <text:p>Saturday, May 2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15]*[.J315])"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date" office:date-value="2020-05-03" calcext:value-type="date">
            <text:p>Sunday, May 3, 202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qs</text:p>
          </table:table-cell>
          <table:table-cell table:style-name="ce3" office:value-type="currency" office:currency="CAD" office:value="0" calcext:value-type="currency">
            <text:p>$0.00</text:p>
          </table:table-cell>
          <table:table-cell table:style-name="ce3"/>
          <table:table-cell table:style-name="ce4" table:formula="of:=SUM([.E310:.E316])" office:value-type="currency" office:currency="CAD" office:value="0" calcext:value-type="currency">
            <text:p>$0.00</text:p>
          </table:table-cell>
          <table:table-cell table:number-columns-repeated="6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SUM([.C310:.C317])" office:value-type="currency" office:currency="CAD" office:value="0" calcext:value-type="currency">
            <text:p>$0.00</text:p>
          </table:table-cell>
          <table:table-cell table:style-name="ce4"/>
          <table:table-cell table:number-columns-repeated="7"/>
          <table:table-cell table:formula="of:=SUM([.L310:.L317])" office:value-type="currency" office:currency="CAD" office:value="0" calcext:value-type="currency">
            <text:p>$0.00</text:p>
          </table:table-cell>
          <table:table-cell/>
          <table:table-cell table:formula="of:=SUM([.N310:.N317])" office:value-type="currency" office:currency="CA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table:style-name="ce6" office:value-type="string" calcext:value-type="string">
            <text:p>Cash Deposit (total minus cheques)</text:p>
          </table:table-cell>
          <table:table-cell/>
          <table:table-cell table:formula="of:=SUM([.C318]-[.E317])" office:value-type="currency" office:currency="CAD" office:value="0" calcext:value-type="currency">
            <text:p>$0.00</text:p>
          </table:table-cell>
          <table:table-cell table:number-columns-repeated="18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table:number-columns-repeated="7"/>
          <table:table-cell office:value-type="string" calcext:value-type="string">
            <text:p>Coin</text:p>
          </table:table-cell>
          <table:table-cell table:number-columns-repeated="3"/>
          <table:table-cell office:value-type="currency" office:currency="CAD" office:value="28.95" calcext:value-type="currency">
            <text:p>$28.9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formula="of:=SUM([.H324]*[.J324])" office:value-type="currency" office:currency="CAD" office:value="170" calcext:value-type="currency">
            <text:p>$170.0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formula="of:=SUM([.H325]*[.J325])" office:value-type="currency" office:currency="CAD" office:value="210" calcext:value-type="currency">
            <text:p>$210.0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0" calcext:value-type="float">
            <text:p>20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table:formula="of:=SUM([.H326]*[.J326])" office:value-type="currency" office:currency="CAD" office:value="2300" calcext:value-type="currency">
            <text:p>$2,300.0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0" calcext:value-type="float">
            <text:p>5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SUM([.H327]*[.J327])" office:value-type="currency" office:currency="CAD" office:value="550" calcext:value-type="currency">
            <text:p>$550.0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H328]*[.J328])"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cheques</text:p>
          </table:table-cell>
          <table:table-cell table:number-columns-repeated="3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11"/>
          <table:table-cell office:value-type="currency" office:currency="CA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11"/>
          <table:table-cell table:formula="of:=SUM([.L323:.L330])" office:value-type="currency" office:currency="CAD" office:value="3258.95" calcext:value-type="currency">
            <text:p>$3,258.95</text:p>
          </table:table-cell>
          <table:table-cell table:number-columns-repeated="9"/>
        </table:table-row>
        <table:table-row table:style-name="ro1" table:number-rows-repeated="1048244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00-00-00</text:date>, <text:time style:data-style-name="N2" text:time-value="10:45:15.7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9T15:03:53.776000000</meta:creation-date>
    <dc:date>2020-04-22T11:04:48.789000000</dc:date>
    <meta:editing-duration>P3DT18H23M49S</meta:editing-duration>
    <meta:editing-cycles>29</meta:editing-cycles>
    <meta:generator>LibreOffice/6.4.2.2$Windows_X86_64 LibreOffice_project/4e471d8c02c9c90f512f7f9ead8875b57fcb1ec3</meta:generator>
    <meta:document-statistic meta:table-count="1" meta:cell-count="1137" meta:object-count="0"/>
  </office:meta>
</office:document-meta>
</file>